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fo:font-style="italic" style:font-style-asian="italic" style:font-style-complex="italic"/>
    </style:style>
    <style:style style:name="T3" style:parent-style-name="Zadanifontodlomka" style:family="text">
      <style:text-properties fo:font-style="italic" style:font-style-asian="italic" style:font-style-complex="italic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Zadanifontodlomka" style:family="text">
      <style:text-properties fo:font-style="italic" style:font-style-asian="italic" style:font-style-complex="italic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T14" style:parent-style-name="Zadanifontodlomka" style:family="text">
      <style:text-properties fo:font-size="11pt" style:font-size-asian="11pt" style:font-size-complex="11pt"/>
    </style:style>
    <style:style style:name="T15" style:parent-style-name="Zadanifontodlomka" style:family="text">
      <style:text-properties fo:font-style="italic" style:font-style-asian="italic" style:font-style-complex="italic"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T17" style:parent-style-name="Zadanifontodlomka" style:family="text">
      <style:text-properties fo:font-style="italic" style:font-style-asian="italic" style:font-style-complex="italic"/>
    </style:style>
    <style:style style:name="T18" style:parent-style-name="Zadanifontodlomka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________________________________</text:p>
      <text:p text:style-name="Standard"><text:s text:c="16"/>/<text:span text:style-name="T2">ime i prezime</text:span>/</text:p>
      <text:p text:style-name="Standard"/>
      <text:p text:style-name="Standard">OIB: ____________________________</text:p>
      <text:p text:style-name="Standard"/>
      <text:p text:style-name="Standard"><text:line-break/>_________________________________</text:p>
      <text:p text:style-name="Standard"><text:s text:c="14"/>/<text:span text:style-name="T3">adresa prebivališta</text:span>/</text:p>
      <text:p text:style-name="Standard"/>
      <text:p text:style-name="Standard"/>
      <text:p text:style-name="Standard"/>
      <text:p text:style-name="Standard"/>
      <text:p text:style-name="P4">I <text:s/>Z <text:s/>J <text:s/>A <text:s/>V <text:s/>A</text:p>
      <text:p text:style-name="P5"/>
      <text:p text:style-name="P6">Izjavljujem da troškove javnog prijevoza za putovanje u <text:s/>___________________ radi <text:s/>bavljenja</text:p>
      <text:p text:style-name="P7"><text:tab/><text:tab/><text:tab/><text:tab/><text:tab/><text:tab/><text:tab/><text:tab/><text:tab/>/<text:span text:style-name="T8">mjesto</text:span>/</text:p>
      <text:p text:style-name="P9"/>
      <text:p text:style-name="P10"><text:s/>vannastavnim aktivnostima ( sport, umjetnost, kultura i drugo) ne ostvarujem</text:p>
      <text:p text:style-name="P11"/>
      <text:p text:style-name="P12"><text:s/>( _____________________________ ) po drugoj osnovi.</text:p>
      <text:p text:style-name="P13"><text:s text:c="7"/><text:span text:style-name="T14"><text:s text:c="2"/></text:span><text:span text:style-name="T15">ime i prezime maloljetnika</text:span></text:p>
      <text:p text:style-name="P16"/>
      <text:p text:style-name="Standard"/>
      <text:p text:style-name="Standard">Datum: ______________________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_________________________</text:p>
      <text:p text:style-name="Standard"><text:tab/><text:tab/><text:tab/><text:tab/><text:tab/><text:tab/><text:tab/><text:tab/><text:tab/><text:tab/><text:span text:style-name="T17">potpis</text:span>*</text:p>
      <text:p text:style-name="Standard"/>
      <text:p text:style-name="Standard"/>
      <text:p text:style-name="Standard"><text:span text:style-name="T18">* za maloljetnika Izjavu daje jedan od roditelj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Tajnica Dicmo</dc:creator>
    <meta:creation-date>2021-09-17T10:43:00Z</meta:creation-date>
    <dc:date>2023-06-07T12:31:00Z</dc:date>
    <meta:template xlink:href="Normal" xlink:type="simple"/>
    <meta:editing-cycles>3</meta:editing-cycles>
    <meta:editing-duration>PT420S</meta:editing-duration>
    <meta:document-statistic meta:page-count="1" meta:paragraph-count="1" meta:word-count="95" meta:character-count="639" meta:row-count="4" meta:non-whitespace-character-count="545"/>
  </office:meta>
</office:document-meta>
</file>