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style:font-name="Times New Roman" fo:font-size="10pt" style:font-size-asian="10pt" style:font-size-complex="10pt"/>
    </style:style>
    <style:style style:name="P3" style:parent-style-name="Standard" style:family="paragraph">
      <style:text-properties style:font-name="Times New Roman" fo:font-size="10pt" style:font-size-asian="10pt" style:font-size-complex="10pt"/>
    </style:style>
    <style:style style:name="P4" style:parent-style-name="Standard" style:family="paragraph">
      <style:text-properties style:font-name="Times New Roman" fo:font-size="10pt" style:font-size-asian="10pt" style:font-size-complex="10pt"/>
    </style:style>
    <style:style style:name="P5" style:parent-style-name="Standard" style:family="paragraph">
      <style:text-properties style:font-name="Times New Roman" fo:font-size="10pt" style:font-size-asian="10pt" style:font-size-complex="10pt"/>
    </style:style>
    <style:style style:name="P6" style:parent-style-name="Standard" style:family="paragraph">
      <style:text-properties style:font-name="Times New Roman" fo:font-size="10pt" style:font-size-asian="10pt" style:font-size-complex="10pt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 fo:font-size="10pt" style:font-size-asian="10pt" style:font-size-complex="10pt"/>
    </style:style>
    <style:style style:name="P11" style:parent-style-name="Standard" style:family="paragraph">
      <style:text-properties style:font-name="Times New Roman" fo:font-size="10pt" style:font-size-asian="10pt" style:font-size-complex="10pt"/>
    </style:style>
    <style:style style:name="P12" style:parent-style-name="Standard" style:family="paragraph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Times New Roman" fo:font-size="10pt" style:font-size-asian="10pt" style:font-size-complex="10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T23" style:parent-style-name="Zadanifontodlomka" style:family="text">
      <style:text-properties style:font-name="Times New Roman"/>
    </style:style>
    <style:style style:name="T24" style:parent-style-name="Zadanifontodlomka" style:family="text">
      <style:text-properties style:font-name="Times New Roman"/>
    </style:style>
    <style:style style:name="T25" style:parent-style-name="Zadanifontodlomka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" style:parent-style-name="Zadanifontodlomka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" style:parent-style-name="Zadanifontodlomka" style:family="text">
      <style:text-properties style:font-name="Times New Roman" fo:font-size="11pt" style:font-size-asian="11pt" style:font-size-complex="11pt"/>
    </style:style>
    <style:style style:name="T35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="Times New Roman" fo:font-size="11pt" style:font-size-asian="11pt" style:font-size-complex="11pt"/>
    </style:style>
    <style:style style:name="T37" style:parent-style-name="Zadanifontodlomka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Zadanifontodlomka" style:family="text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T42" style:parent-style-name="Zadanifontodlomka" style:family="text">
      <style:text-properties style:font-name="Times New Roman" fo:font-size="11pt" style:font-size-asian="11pt" style:font-size-complex="11pt"/>
    </style:style>
    <style:style style:name="T43" style:parent-style-name="Zadanifontodlomka" style:family="text">
      <style:text-properties style:font-name="Times New Roman" fo:color="#000000" fo:font-size="11pt" style:font-size-asian="11pt" style:font-size-complex="11pt"/>
    </style:style>
    <style:style style:name="P44" style:parent-style-name="Standard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text-properties style:font-name="Times New Roman" fo:font-size="11pt" style:font-size-asian="11pt" style:font-size-complex="11pt"/>
    </style:style>
    <style:style style:name="P46" style:parent-style-name="Standard" style:family="paragraph">
      <style:text-properties style:font-name="Times New Roman" fo:font-size="11pt" style:font-size-asian="11pt" style:font-size-complex="11pt"/>
    </style:style>
    <style:style style:name="P47" style:parent-style-name="Standard" style:family="paragraph">
      <style:text-properties style:font-name="Times New Roman" fo:font-size="11pt" style:font-size-asian="11pt" style:font-size-complex="11pt"/>
    </style:style>
    <style:style style:name="P48" style:parent-style-name="Standard" style:family="paragraph">
      <style:text-properties style:font-name="Times New Roman" fo:font-size="11pt" style:font-size-asian="11pt" style:font-size-complex="11pt"/>
    </style:style>
    <style:style style:name="P49" style:parent-style-name="Standard" style:family="paragraph">
      <style:text-properties style:font-name="Times New Roman" fo:font-size="11pt" style:font-size-asian="11pt" style:font-size-complex="11pt"/>
    </style:style>
    <style:style style:name="P50" style:parent-style-name="Standard" style:family="paragraph">
      <style:text-properties style:font-name="Times New Roman" fo:font-size="11pt" style:font-size-asian="11pt" style:font-size-complex="11pt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56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7" style:parent-style-name="Zadanifontodlomka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8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9" style:parent-style-name="Zadanifontodlomka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0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61" style:parent-style-name="Zadanifontodlomka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62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63" style:parent-style-name="Zadanifontodlomka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left="2.4583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______________________________</text:p>
      <text:p text:style-name="P2">(IME I PREZIME PODNOSITELJA ZAHTJEVA)</text:p>
      <text:p text:style-name="P3"/>
      <text:p text:style-name="P4">______________________________</text:p>
      <text:p text:style-name="P5">(ADRESA I KUĆNI BROJ)</text:p>
      <text:p text:style-name="P6"/>
      <text:p text:style-name="P7">______________________________</text:p>
      <text:p text:style-name="P8">(POŠTANSKI BROJ I MJESTO)</text:p>
      <text:p text:style-name="P9"/>
      <text:p text:style-name="P10">______________________________</text:p>
      <text:p text:style-name="P11">(OIB PODNOSITELJA)</text:p>
      <text:p text:style-name="P12"/>
      <text:p text:style-name="P13">_______________________________</text:p>
      <text:p text:style-name="P14">(KONTAKT TELEFON/MOBITEL)</text:p>
      <text:p text:style-name="P15"/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OPĆINA DICMO</text:span></text:p>
      <text:p text:style-name="P26"><text:tab/><text:tab/><text:tab/><text:tab/><text:tab/><text:tab/><text:tab/><text:tab/>OPĆINSKI NAČELNIK</text:p>
      <text:p text:style-name="P27"/>
      <text:p text:style-name="P28"/>
      <text:p text:style-name="P29"/>
      <text:p text:style-name="P30">PREDMET: Zahtjev za dodjelu stipendije,-</text:p>
      <text:p text:style-name="P31"/>
      <text:p text:style-name="P32"/>
      <text:p text:style-name="Standard"><text:span text:style-name="T33"><text:s text:c="20"/></text:span><text:span text:style-name="T34">Javljam se na natječaj za dodjelu<text:s/></text:span><text:span text:style-name="T35">učeničke/studentske</text:span><text:span text:style-name="T36"><text:s text:c="2"/>stipendije za<text:s/></text:span><text:span text:style-name="T37">nastavnu/akademsku</text:span><text:span text:style-name="T38"><text:s/>godinu 2023./2024.</text:span></text:p>
      <text:p text:style-name="P39"/>
      <text:p text:style-name="P40"><text:s text:c="20"/>Uz zahtjev zahtjev prilažem traženu dokumentaciju iz natječaja:</text:p>
      <text:p text:style-name="P41"/>
      <text:p text:style-name="Standard"><text:span text:style-name="T42">1.<text:s/></text:span><text:span text:style-name="T43">Preslik domovnice</text:span></text:p>
      <text:p text:style-name="P44">2. Preslik osobne iskaznice učenika/studenta</text:p>
      <text:p text:style-name="P45">3. Preslik osobnih iskaznica oba roditelja</text:p>
      <text:p text:style-name="P46">4. Preslik svjedožbe iz prethodne godine školovanja (učenici i studenti I.godine)</text:p>
      <text:p text:style-name="P47">5. Potvrdu o položenim ispitima s ocjenama iz prethodne godine studija</text:p>
      <text:p text:style-name="P48">6. Potvrdu škole/fakulteta o redovitom upisu tekuće godine</text:p>
      <text:p text:style-name="P49">7. Izjavu da ne primam stipendiju s druge osnove</text:p>
      <text:p text:style-name="P50">8. Preslik žiro računa ili tekućeg računa korisnika</text:p>
      <text:p text:style-name="P51"/>
      <text:p text:style-name="P52"/>
      <text:p text:style-name="P53"><text:span text:style-name="T54">IZJAVA/PRIVOLA ZA OBRADU OSOBNIH PODATAKA:</text:span><text:span text:style-name="T55"><text:s/></text:span><text:span text:style-name="T56">Kao podnositelj prijave na Natječaj za dodjelu studentske/učeničke stipendije Ooćine Dicmo</text:span><text:span text:style-name="T57"><text:s/>izjavljujem i vlastoručnim potpisom potvrđujem da su podaci navedeni u ovom zahtjevu i priloženoj dokumentaciji točni i potpuni</text:span><text:span text:style-name="T58">, te slobodno i izričito dajem privolu kojom pristajem da Općina Dicmo,</text:span><text:span text:style-name="T59"><text:s/>u skladu s Općom uredbom o zaštiti podataka - GDPR 2018 i drugim važećim propisima o zaštiti osobnih podataka</text:span><text:span text:style-name="T60"><text:s/>prikuplja, obrađuje, koristi, štiti i objavljuje moje osobne podatke ustupljene Općini Dicmo podnošenjem prijave.</text:span><text:span text:style-name="T61"><text:s/></text:span><text:span text:style-name="T62">Ustupljene osobne podatke Općina Dicmo može koristiti isključivo u svrhu provedbe postupka za dodjelu studentske/učeničke stipendije Općine Dicmo.</text:span><text:span text:style-name="T63">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Vlastoručni potpis podnositelja zahtjeva<text:s/>(davatelja/ice privole)</text:p>
      <text:p text:style-name="P71"/>
      <text:p text:style-name="P72">________________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slov7" style:display-name="Naslov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slov8" style:display-name="Naslov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slov9" style:display-name="Naslov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proreda" style:display-name="Bez proreda" style:family="paragraph" style:parent-style-name="Standard">
      <style:text-properties style:font-size-complex="16pt" fo:hyphenate="false"/>
    </style:style>
    <style:style style:name="Naslov" style:display-name="Naslov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Podnaslov" style:display-name="Podnaslov" style:family="paragraph" style:parent-style-name="Standard" style:next-style-name="Standard" style:default-outline-level="2">
      <style:paragraph-properties fo:text-align="center" fo:margin-bottom="0.0416in"/>
      <style:text-properties style:font-name="Cambria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" style:display-name="Citat" style:family="paragraph" style:parent-style-name="Standard" style:next-style-name="Standard">
      <style:text-properties fo:font-style="italic" style:font-style-asian="italic" fo:hyphenate="false"/>
    </style:style>
    <style:style style:name="Naglašencitat" style:display-name="Naglašen c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TOCNaslov" style:display-name="TOC Naslov" style:family="paragraph" style:parent-style-name="Naslov1" style:next-style-name="Standard" style:default-outline-level="1">
      <style:text-properties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staknuto" style:display-name="Istaknuto" style:family="text" style:parent-style-name="Zadanifontodlomka">
      <style:text-properties style:font-name="Calibri" style:font-name-asian="Calibri" style:font-name-complex="Calibri" fo:font-weight="bold" style:font-weight-asian="bold" fo:font-style="italic" style:font-style-asian="italic" style:font-style-complex="italic"/>
    </style:style>
    <style:style style:name="Neupadljivoisticanje" style:display-name="Neupadljivo isticanje" style:family="text">
      <style:text-properties fo:font-style="italic" style:font-style-asian="italic" fo:color="#5A5A5A"/>
    </style:style>
    <style:style style:name="Jakoisticanje" style:display-name="Jako isticanje" style:family="text" style:parent-style-name="Zadanifontodlomka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slov1Char" style:display-name="Naslov 1 Char" style:family="text" style:parent-style-name="Zadanifontodlomka">
      <style:text-properties style:font-name="Cambria" style:font-name-asian="Calibri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3Char" style:display-name="Naslov 3 Char" style:family="text" style:parent-style-name="Zadanifontodlomka">
      <style:text-properties style:font-name="Cambria" style:font-name-asian="Calibri" style:font-name-complex="Times New Roman" fo:font-weight="bold" style:font-weight-asian="bold" style:font-weight-complex="bold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slov6Char" style:display-name="Naslov 6 Char" style:family="text" style:parent-style-name="Zadanifontodlomka">
      <style:text-properties style:font-name-complex="Times New Roman" fo:font-weight="bold" style:font-weight-asian="bold" style:font-weight-complex="bold"/>
    </style:style>
    <style:style style:name="Naslov7Char" style:display-name="Naslov 7 Char" style:family="text" style:parent-style-name="Zadanifontodlomka">
      <style:text-properties style:font-name-complex="Times New Roman" fo:font-size="12pt" style:font-size-asian="12pt" style:font-size-complex="12pt"/>
    </style:style>
    <style:style style:name="Naslov8Char" style:display-name="Naslov 8 Char" style:family="text" style:parent-style-name="Zadanifontodlomka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slov9Char" style:display-name="Naslov 9 Char" style:family="text" style:parent-style-name="Zadanifontodlomka">
      <style:text-properties style:font-name="Cambria" style:font-name-asian="Calibri" style:font-name-complex="Times New Roman"/>
    </style:style>
    <style:style style:name="NaslovChar" style:display-name="Naslov Char" style:family="text" style:parent-style-name="Zadanifontodlomka">
      <style:text-properties style:font-name="Cambria" style:font-name-asian="Calibri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aslovChar" style:display-name="Podnaslov Char" style:family="text" style:parent-style-name="Zadanifontodlomka">
      <style:text-properties style:font-name="Cambria" style:font-name-asian="Calibri" style:font-name-complex="Times New Roman" fo:font-size="12pt" style:font-size-asian="12pt" style:font-size-complex="12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CitatChar" style:display-name="Citat Char" style:family="text" style:parent-style-name="Zadanifontodlomka">
      <style:text-properties fo:font-style="italic" style:font-style-asian="italic" fo:font-size="12pt" style:font-size-asian="12pt" style:font-size-complex="12pt"/>
    </style:style>
    <style:style style:name="NaglašencitatChar" style:display-name="Naglašen citat Char" style:family="text" style:parent-style-name="Zadanifontodlomka">
      <style:text-properties fo:font-weight="bold" style:font-weight-asian="bold" fo:font-style="italic" style:font-style-asian="italic" fo:font-size="12pt" style:font-size-asian="12pt"/>
    </style:style>
    <style:style style:name="Neupadljivareferenca" style:display-name="Neupadljiva referenca" style:family="text" style:parent-style-name="Zadanifontodlomka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staknutareferenca" style:display-name="Istaknuta referenca" style:family="text" style:parent-style-name="Zadanifontodlomka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style:font-name="Cambria" style:font-name-asian="Calibri" style:font-name-complex="Cambria" fo:font-weight="bold" style:font-weight-asian="bold" fo:font-style="italic" style:font-style-asian="italic" fo:font-size="12pt" style:font-size-asian="12pt" style:font-size-complex="12pt"/>
    </style:style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nica Dicmo</meta:initial-creator>
    <dc:creator>Tajnica Dicmo</dc:creator>
    <meta:creation-date>2023-10-19T11:27:00Z</meta:creation-date>
    <dc:date>2023-10-19T11:27:00Z</dc:date>
    <meta:print-date>2023-10-19T11:1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830" meta:row-count="13" meta:non-whitespace-character-count="1560"/>
  </office:meta>
</office:document-meta>
</file>