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1e89c" officeooo:paragraph-rsid="0001e89c"/>
    </style:style>
    <style:style style:name="P2" style:family="paragraph" style:parent-style-name="Standard">
      <style:text-properties fo:font-weight="bold" officeooo:rsid="0001e89c" officeooo:paragraph-rsid="0001e89c" style:font-weight-asian="bold" style:font-weight-complex="bold"/>
    </style:style>
    <style:style style:name="P3" style:family="paragraph" style:parent-style-name="Standard">
      <style:text-properties fo:font-weight="normal" officeooo:rsid="0001e89c" officeooo:paragraph-rsid="0001e89c" style:font-weight-asian="normal" style:font-weight-complex="normal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6ceca" style:font-weight-asian="normal" style:font-weight-complex="normal"/>
    </style:style>
    <style:style style:name="T4" style:family="text">
      <style:text-properties officeooo:rsid="0005f5c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______________________________</text:p>
      <text:p text:style-name="P1">(ime i prezime podnositelja zahtjeva)</text:p>
      <text:p text:style-name="P1"/>
      <text:p text:style-name="P1">______________________________</text:p>
      <text:p text:style-name="P1">(adresa <text:span text:style-name="T4">i</text:span> kućni broj)</text:p>
      <text:p text:style-name="P1"/>
      <text:p text:style-name="P1">______________________________</text:p>
      <text:p text:style-name="P1">(poštanski broj i mjesto)</text:p>
      <text:p text:style-name="P1"/>
      <text:p text:style-name="P1">______________________________</text:p>
      <text:p text:style-name="P1">(oib podnositelja)</text:p>
      <text:p text:style-name="P1"/>
      <text:p text:style-name="P1">_______________________________</text:p>
      <text:p text:style-name="P1">(kontakt telefon/mobitel)</text:p>
      <text:p text:style-name="P1"/>
      <text:p text:style-name="P1"/>
      <text:p text:style-name="P1"/>
      <text:p text:style-name="P1"><text:tab/><text:tab/><text:tab/><text:tab/><text:tab/><text:tab/><text:tab/><text:tab/><text:span text:style-name="T1">OPĆINA DICMO</text:span></text:p>
      <text:p text:style-name="P2"><text:tab/><text:tab/><text:tab/><text:tab/><text:tab/><text:tab/><text:tab/><text:tab/>OPĆINSKI NAČELNIK</text:p>
      <text:p text:style-name="P2"/>
      <text:p text:style-name="P2"/>
      <text:p text:style-name="P2"/>
      <text:p text:style-name="P2">PREDMET: Zahtjev za dodjelu stipendije,-</text:p>
      <text:p text:style-name="P2"/>
      <text:p text:style-name="P2"/>
      <text:p text:style-name="P1"><text:span text:style-name="T1"><text:s text:c="20"/></text:span><text:span text:style-name="T2">Javljam se na natječaj za dodjelu ______________________ </text:span><text:span text:style-name="T3">učeničke/studentske <text:s/></text:span><text:span text:style-name="T2">stipendije za nastavnu godinu _____________________.</text:span></text:p>
      <text:p text:style-name="P3"/>
      <text:p text:style-name="P3"><text:s text:c="20"/>Uz zahtjev zahtjev prilažem traženu dokumentaciju iz natječaja:</text:p>
      <text:p text:style-name="P3"/>
      <text:p text:style-name="P3">1. preslik domovnice</text:p>
      <text:p text:style-name="P3">2. preslik osobne iskaznice učenika/studenta</text:p>
      <text:p text:style-name="P3">3. preslik osobnih iskaznica oba roditelja</text:p>
      <text:p text:style-name="P3">4. preslik svjedožbe iz prethodne godine školovanja (učenici I studenti I.godine)</text:p>
      <text:p text:style-name="P3">5. potvrdu o položenim ispitima s ocjenama iz prethodne godine studija</text:p>
      <text:p text:style-name="P3">6. potvrdu škole/fakulteta o redovitom upisu tekuće godine</text:p>
      <text:p text:style-name="P3">7. izjavu da ne primam stipendiju s druge osnove</text:p>
      <text:p text:style-name="P3">8. preslik žiro računa ili tekućeg računa korisnika</text:p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____________________________</text:p>
      <text:p text:style-name="P3"><text:tab/><text:tab/><text:tab/><text:tab/><text:tab/><text:tab/><text:tab/><text:tab/> <text:s text:c="2"/>(potpis podnositelja zahtjeva)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1pt" style:language-asian="en" style:country-asian="US" style:font-name-complex="Times New Roman" style:font-size-complex="11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en" fo:country="US" style:letter-kerning="false" style:font-name-asian="Calibri1" style:font-size-asian="11pt" style:language-asian="en" style:country-asian="US" style:font-name-complex="Times New Roman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Calibri1" style:font-family-asian="Calibri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Calibri1" style:font-family-asian="Calibri" style:font-family-generic-asian="system" style:font-pitch-asian="variable" style:font-size-asian="14pt" style:font-style-asian="italic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  <style:text-properties style:font-name-complex="Times New Roman" style:font-family-complex="'Times New Roman'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ystem" style:font-pitch-complex="variable" style:font-size-complex="11pt"/>
    </style:style>
    <style:style style:name="No_20_Spacing" style:display-name="No Spacing" style:family="paragraph" style:parent-style-name="Standard" style:default-outline-level="">
      <style:text-properties style:font-size-complex="16pt"/>
    </style:style>
    <style:style style:name="caption" style:family="paragraph" style:parent-style-name="Standard" style:next-style-name="Standard" style:default-outline-level="">
      <style:text-properties fo:color="#4f81bd"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Calibri1" style:font-family-asian="Calibri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Quote" style:family="paragraph" style:parent-style-name="Standard" style:next-style-name="Standard" style:default-outline-level="">
      <style:text-properties fo:font-style="italic" style:font-style-asian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TOC_20_Heading" style:display-name="TOC Heading" style:family="paragraph" style:parent-style-name="Heading_20_1" style:nex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style:font-name="Calibri" fo:font-family="Calibri" style:font-family-generic="roman" style:font-pitch="variable" fo:font-style="italic" fo:font-weight="bold" style:font-style-asian="italic" style:font-weight-asian="bold" style:font-style-complex="italic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 style:parent-style-name="Default_20_Paragraph_20_Fon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Naslov_20_1_20_Char" style:display-name="Naslov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libri1" style:font-family-asian="Calibri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aslov_20_2_20_Char" style:display-name="Naslov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Calibri1" style:font-family-asian="Calibri" style:font-family-generic-asian="system" style:font-pitch-asian="variable" style:font-size-asian="14pt" style:font-style-asian="italic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Naslov_20_3_20_Char" style:display-name="Naslov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Naslov_20_4_20_Char" style:display-name="Naslov 4 Char" style:family="text" style:parent-style-name="Default_20_Paragraph_20_Font">
      <style:text-properties fo:font-size="14pt" fo:font-weight="bold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Naslov_20_5_20_Char" style:display-name="Naslov 5 Char" style:family="text" style:parent-style-name="Default_20_Paragraph_20_Font">
      <style:text-properties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system" style:font-pitch-complex="variable" style:font-size-complex="13pt" style:font-style-complex="italic" style:font-weight-complex="bold"/>
    </style:style>
    <style:style style:name="Naslov_20_6_20_Char" style:display-name="Naslov 6 Char" style:family="text" style:parent-style-name="Default_20_Paragraph_20_Font">
      <style:text-properties fo:font-weight="bold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Naslov_20_7_20_Char" style:display-name="Naslov 7 Char" style:family="text" style:parent-style-name="Default_20_Paragraph_20_Font">
      <style:text-properties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Naslov_20_8_20_Char" style:display-name="Naslov 8 Char" style:family="text" style:parent-style-name="Default_20_Paragraph_20_Font">
      <style:text-properties fo:font-size="12pt" fo:font-style="italic" style:font-size-asian="12pt" style:font-style-asian="italic" style:font-name-complex="Times New Roman" style:font-family-complex="'Times New Roman'" style:font-family-generic-complex="system" style:font-pitch-complex="variable" style:font-size-complex="12pt" style:font-style-complex="italic"/>
    </style:style>
    <style:style style:name="Naslov_20_9_20_Char" style:display-name="Naslov 9 Char" style:family="text" style:parent-style-name="Default_20_Paragraph_20_Font">
      <style:text-properties style:font-name="Cambria" fo:font-family="Cambria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Naslov_20_Char" style:display-name="Naslo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libri1" style:font-family-asian="Calibri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Podnaslov_20_Char" style:display-name="Podnaslov Char" style:family="text" style:parent-style-name="Default_20_Paragraph_20_Font">
      <style:text-properties style:font-name="Cambria" fo:font-family="Cambria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t_20_Char" style:display-name="Citat Char" style:family="text" style:parent-style-name="Default_20_Paragraph_20_Font">
      <style:text-properties fo:font-size="12pt" fo:font-style="italic" style:font-size-asian="12pt" style:font-style-asian="italic" style:font-size-complex="12pt"/>
    </style:style>
    <style:style style:name="Naglašen_20_citat_20_Char" style:display-name="Naglašen citat Char" style:family="text" style:parent-style-name="Default_20_Paragraph_20_Font">
      <style:text-properties fo:font-size="12pt" fo:font-style="italic" fo:font-weight="bold" style:font-size-asian="12pt" style:font-style-asian="italic" style:font-weight-asian="bold"/>
    </style:style>
    <style:style style:name="Subtle_20_Reference" style:display-name="Subtle Reference" style:family="text" style:parent-style-name="Default_20_Paragraph_20_Fon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 style:parent-style-name="Default_20_Paragraph_20_Fon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 style:parent-style-name="Default_20_Paragraph_20_Font">
      <style:text-properties style:font-name="Cambria" fo:font-family="Cambria" style:font-family-generic="roman" style:font-pitch="variable" fo:font-size="12pt" fo:font-style="italic" fo:font-weight="bold" style:font-name-asian="Calibri1" style:font-family-asian="Calibri" style:font-family-generic-asian="system" style:font-pitch-asian="variable" style:font-size-asian="12pt" style:font-style-asian="italic" style:font-weight-asian="bold" style:font-size-complex="12pt"/>
    </style:style>
    <style:style style:name="Tekst_20_balončića_20_Char" style:display-name="Tekst balončića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5</meta:editing-cycles>
    <meta:creation-date>2020-10-20T10:35:57.952000000</meta:creation-date>
    <dc:date>2022-10-10T13:53:53.506000000</dc:date>
    <meta:editing-duration>PT6M46S</meta:editing-duration>
    <meta:generator>LibreOffice/6.3.2.2$Windows_X86_64 LibreOffice_project/98b30e735bda24bc04ab42594c85f7fd8be07b9c</meta:generator>
    <meta:print-date>2020-11-03T09:14:20.429000000</meta:print-date>
    <meta:document-statistic meta:table-count="0" meta:image-count="0" meta:object-count="0" meta:page-count="1" meta:paragraph-count="25" meta:word-count="117" meta:character-count="1086" meta:non-whitespace-character-count="918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Jedinstveni upravni odjel a" xlink:href=""/>
  </office:meta>
</office:document-meta>
</file>