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201c7b" officeooo:paragraph-rsid="0013aad2" style:font-size-asian="10.5pt" style:font-weight-asian="normal" style:font-size-complex="12pt" style:font-weight-complex="normal"/>
    </style:style>
    <style:style style:name="P2" style:family="paragraph" style:parent-style-name="Standard">
      <style:text-properties officeooo:paragraph-rsid="0013aad2" fo:background-color="#ffff00"/>
    </style:style>
    <style:style style:name="P3" style:family="paragraph" style:parent-style-name="Standard">
      <style:text-properties officeooo:paragraph-rsid="0013aad2"/>
    </style:style>
    <style:style style:name="P4" style:family="paragraph" style:parent-style-name="List_20_Paragraph" style:list-style-name="WWNum2">
      <style:text-properties officeooo:paragraph-rsid="0013aad2"/>
    </style:style>
    <style:style style:name="P5" style:family="paragraph" style:parent-style-name="List_20_Paragraph" style:list-style-name="WWNum3">
      <style:text-properties officeooo:paragraph-rsid="0013aad2"/>
    </style:style>
    <style:style style:name="P6" style:family="paragraph" style:parent-style-name="List_20_Paragraph" style:list-style-name="WWNum4">
      <style:text-properties officeooo:paragraph-rsid="0013aad2"/>
    </style:style>
    <style:style style:name="P7" style:family="paragraph" style:parent-style-name="List_20_Paragraph" style:list-style-name="WWNum5">
      <style:text-properties officeooo:paragraph-rsid="0013aad2"/>
    </style:style>
    <style:style style:name="P8" style:family="paragraph" style:parent-style-name="List_20_Paragraph" style:list-style-name="WWNum5">
      <style:text-properties officeooo:rsid="001539c3" officeooo:paragraph-rsid="001539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 loext:char-shading-value="0"/>
    </style:style>
    <style:style style:name="T3" style:family="text">
      <style:text-properties officeooo:rsid="00201c7b"/>
    </style:style>
    <style:style style:name="T4" style:family="text">
      <style:text-properties officeooo:rsid="000ce61b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0de5ef"/>
    </style:style>
    <style:style style:name="T7" style:family="text">
      <style:text-properties officeooo:rsid="0021c8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jesto rada: Općina Dicmo</text:p>
      <text:p text:style-name="P3"/>
      <text:p text:style-name="P3">Broj traženih radnika: <text:span text:style-name="T3">10</text:span></text:p>
      <text:p text:style-name="P3"/>
      <text:p text:style-name="P3">Vrsta zaposlenja: Na određeno; novootvoreni poslovi</text:p>
      <text:p text:style-name="P3"/>
      <text:p text:style-name="P3">Radno vrijeme: Puno radno vrijeme</text:p>
      <text:p text:style-name="P3"/>
      <text:p text:style-name="P3">Način rada: Smjena- prijepodne</text:p>
      <text:p text:style-name="P3"/>
      <text:p text:style-name="P3">Smještaj: Nema smještaja</text:p>
      <text:p text:style-name="P3"/>
      <text:p text:style-name="P3">Naknada za prijevoz: u cijelosti</text:p>
      <text:p text:style-name="P3"/>
      <text:p text:style-name="P3">Natječaj vrijedi od: <text:span text:style-name="T3">31.10.2022.</text:span></text:p>
      <text:p text:style-name="P3"/>
      <text:p text:style-name="P3">Natječaj vrijedi do: <text:span text:style-name="T3">08.11.2022.</text:span></text:p>
      <text:p text:style-name="P3"/>
      <text:p text:style-name="P3">Uvjeti na radnom mjestu: Terenski</text:p>
      <text:p text:style-name="P3"/>
      <text:p text:style-name="P3">Posloprimac: <text:span text:style-name="T3">Općina Dicmo</text:span></text:p>
      <text:p text:style-name="P3">Razina obrazovanja: <text:s/>- <text:s/>Završena osnovna škola</text:p>
      <text:list xml:id="list558304299" text:style-name="WWNum2">
        <text:list-item>
          <text:p text:style-name="P4">Srednja škola 3 godine</text:p>
        </text:list-item>
        <text:list-item>
          <text:p text:style-name="P4">Srednja škola 4 godine</text:p>
          <text:p text:style-name="P4"/>
        </text:list-item>
      </text:list>
      <text:p text:style-name="P3">Radno iskustvo: Nije važno</text:p>
      <text:p text:style-name="P3"/>
      <text:p text:style-name="P3">Ostale informacije: <text:s text:c="2"/></text:p>
      <text:p text:style-name="P3"/>
      <text:p text:style-name="P3">JAVNI NATJEČAJ</text:p>
      <text:p text:style-name="P3"><text:s/></text:p>
      <text:p text:style-name="P3">za prijam u radni odnos na određeno vrijeme u projektu „<text:span text:style-name="T3">Za snažnije žene i kvalitetniju starost”</text:span> u sklopu „Zaželi – program zapošljavanja žena – <text:span text:style-name="T4">faza III</text:span>“</text:p>
      <text:p text:style-name="P3">Pozivaju se zainteresirane nezaposlene žene s područja <text:span text:style-name="T5">općine Dicmo </text:span>da dostave prijave za zasnivanje radnog odnosa na određeno vrijeme u <text:span text:style-name="T5">općini Dicmo </text:span>za potrebe provedbe aktivnosti u sklopu Projekta „<text:span text:style-name="T4">Zaželi – program zapošljavanja žena – faza III</text:span>“ – <text:span text:style-name="T3">10</text:span>– radnica za pomoć i potporu starijim osobama i/ili osoba u nepovoljnom položaju i/ili osobama s invaliditetom. </text:p>
      <text:p text:style-name="P3"/>
      <text:p text:style-name="P3">„Zaželi – program zapošljavanja žena – <text:span text:style-name="T6">faza III</text:span>“ je u skladu s europskim i nacionalnim preporukama o unaprjeđenju položaja žena na tržištu rada i zaštite prava žena, kao i sa smjernicama politika zapošljavanja država članica EU s naglaskom na promicanje socijalne uključenosti i suzbijanja siromaštva, posebice radi činjenice da će se kao sudionice ovih aktivnosti uključivati žene koje su u nepovoljnom položaju na tržištu rada, a koje će skrbiti o starijim osobama i osobama u nepovoljnom položaju.</text:p>
      <text:p text:style-name="P3"/>
      <text:list xml:id="list2308385919" text:style-name="WWNum3">
        <text:list-item>
          <text:p text:style-name="P5">Vrsta ugovora: Ugovor o radu na određeno vrijeme</text:p>
        </text:list-item>
        <text:list-item>
          <text:p text:style-name="P5">Trajanje radnog odnosa: <text:span text:style-name="T7">6</text:span> mjesec<text:span text:style-name="T6">i</text:span> uz obvezni probni rad u trajanju od <text:span text:style-name="T7">1</text:span> mjeseca</text:p>
        </text:list-item>
        <text:list-item>
          <text:p text:style-name="P5">Predviđena plaća: plaća u iznosu minimalne plaće sukladno važećoj Uredbi Vlade RH o visini minimalne plaće za tekuću godinu sa svi pravima propisanim Zakonom o radu</text:p>
        </text:list-item>
        <text:list-item>
          <text:p text:style-name="P5">Kandidati moraju ispunjavati sljedeće uvjete za prijem u radni odnos:</text:p>
        </text:list-item>
      </text:list>
      <text:list xml:id="list100559245713326" text:continue-list="list558304299" text:style-name="WWNum2">
        <text:list-item>
          <text:p text:style-name="P4">Punoljetnost</text:p>
        </text:list-item>
        <text:list-item>
          <text:p text:style-name="P4">Hrvatsko državljanstvo</text:p>
        </text:list-item>
        <text:list-item>
          <text:p text:style-name="P4"><text:soft-page-break/>Nezaposlene žene <text:span text:style-name="T7">teže zapošljive/ranjive skupine</text:span> prijavljene u evidenciji nezaposlenih HZZ-a bez obzira na duljinu prijave u evidenciji s naglaskom na: </text:p>
        </text:list-item>
      </text:list>
      <text:list xml:id="list977194488" text:style-name="WWNum4">
        <text:list-item>
          <text:p text:style-name="P6">Žene starije od <text:s/>50 godina</text:p>
        </text:list-item>
        <text:list-item>
          <text:p text:style-name="P6">Žene s invaliditetom</text:p>
        </text:list-item>
        <text:list-item>
          <text:p text:style-name="P6">Žrtve trgovanja ljudima</text:p>
        </text:list-item>
        <text:list-item>
          <text:p text:style-name="P6">Žrtve obiteljskog nasilja</text:p>
        </text:list-item>
        <text:list-item>
          <text:p text:style-name="P6">Azilantice </text:p>
        </text:list-item>
        <text:list-item>
          <text:p text:style-name="P6">Mlade žene koje su izašle iz skrbi (domova za djecu) i udomiteljskih obitelji, odgojnih zavoda i sl.</text:p>
        </text:list-item>
        <text:list-item>
          <text:p text:style-name="P6">Liječene ovisnice o drogama</text:p>
        </text:list-item>
        <text:list-item>
          <text:p text:style-name="P6">Povratnice s odsluženja zatvorske kazne unazad 6 mjeseci</text:p>
        </text:list-item>
        <text:list-item>
          <text:p text:style-name="P6">Pripadnice romske nacionalne manjine</text:p>
        </text:list-item>
        <text:list-item>
          <text:p text:style-name="P6">Beskućnice</text:p>
        </text:list-item>
      </text:list>
      <text:list xml:id="list100560914849548" text:continue-list="list100559245713326" text:style-name="WWNum2">
        <text:list-item>
          <text:p text:style-name="P4">Nezaposlene žene sa najviše završenim srednjoškolskim obrazovanjem</text:p>
        </text:list-item>
      </text:list>
      <text:list xml:id="list100560094653228" text:continue-list="list2308385919" text:style-name="WWNum3">
        <text:list-item>
          <text:p text:style-name="P5">Opis poslova:</text:p>
        </text:list-item>
      </text:list>
      <text:list xml:id="list100559222658379" text:continue-list="list100560914849548" text:style-name="WWNum2">
        <text:list-item>
          <text:p text:style-name="P4">Pomoć u dostavi namirnica, lijekova i drugih potrepština</text:p>
        </text:list-item>
        <text:list-item>
          <text:p text:style-name="P4">Pomoć u pripremi obroka u kućanstvima krajnjih korisnika</text:p>
        </text:list-item>
        <text:list-item>
          <text:p text:style-name="P4">Pomoć u održavanju čistoće stambenog prostora</text:p>
        </text:list-item>
        <text:list-item>
          <text:p text:style-name="P4">Pružanje podrške korisnicima kroz razgovore i druženje te uključivanje u društvo</text:p>
        </text:list-item>
        <text:list-item>
          <text:p text:style-name="P4">Pomoć u posredovanju u ostvarivanju raznih prava ( plaćanje računa, dostava pomagala, lijekova i sl.) i</text:p>
        </text:list-item>
        <text:list-item>
          <text:p text:style-name="P4">Drugi poslovi vezani uz skrb starijih osoba i osoba u nepovoljnom položaju</text:p>
          <text:p text:style-name="P4"/>
        </text:list-item>
      </text:list>
      <text:p text:style-name="P3"><text:s text:c="7"/>Svaka zaposlena žena pružat će potporu i podršku za <text:span text:style-name="T6">6 krajnjih</text:span> korisnika.</text:p>
      <text:p text:style-name="P3"/>
      <text:list xml:id="list100560952350171" text:continue-list="list100560094653228" text:style-name="WWNum3">
        <text:list-item>
          <text:p text:style-name="P5">Prijavi na Javni natječaj kandidati su dužni priložiti:</text:p>
        </text:list-item>
      </text:list>
      <text:list xml:id="list100560839920580" text:continue-list="list100559222658379" text:style-name="WWNum2">
        <text:list-item>
          <text:p text:style-name="P4">Zamolba/<text:span text:style-name="T6">Prijava vlastoručno potpisana</text:span></text:p>
        </text:list-item>
        <text:list-item>
          <text:p text:style-name="P4">Životopis</text:p>
        </text:list-item>
        <text:list-item>
          <text:p text:style-name="P4">Preslika dokaza o završenoj školi</text:p>
        </text:list-item>
        <text:list-item>
          <text:p text:style-name="P4">Potvrda izdana od HZZ kojom osoba dokazuje da je prijavljena u evidenciji nezaposlenih osoba ( datum izdavanja potvrde nakon datuma objave Javnog poziva)</text:p>
        </text:list-item>
        <text:list-item>
          <text:p text:style-name="P4">Preslika osobne iskaznice</text:p>
        </text:list-item>
        <text:list-item>
          <text:p text:style-name="P4">Uvjerenje da se protiv osobe ne vodi kazneni postupak ( ne starije od 6 mjeseci)</text:p>
        </text:list-item>
        <text:list-item>
          <text:p text:style-name="P4"/>
        </text:list-item>
      </text:list>
      <text:p text:style-name="P3">Osobe koje se prijavljuju na natječaj dužne su dostaviti svoju prijavu na adresu: Općina Dicmo, Kraj 43, 21232 Dicmo Kraj</text:p>
      <text:p text:style-name="P3"/>
      <text:p text:style-name="P3">Nepotpune i nepravovremene prijave neće se uzeti u razmatranje. Osoba koja nije podnijela pravodobnu i urednu prijavu ili ne ispunjava formalne uvjete iz natječaja, ne smatra se kandidatom prijavljenim na natječaj.</text:p>
      <text:p text:style-name="P3"/>
      <text:p text:style-name="P3"><text:span text:style-name="T5">Općina Dicmo zadržava</text:span> pravo po ovom natječaju pozvati sve osobe koje ispunjavaju formalne uvjete ovog natječaja na intervju.</text:p>
      <text:p text:style-name="P3"/>
      <text:p text:style-name="P3">Za kandidate prijavljene na oglas koji ispunjavaju formalne uvjete provest će se intervju.</text:p>
      <text:p text:style-name="P3">Za potrebe provedbe natječaja, općinski načelnik <text:s/>imenuje <text:s/>sljedeće povjerenstvo:</text:p>
      <text:p text:style-name="P3"/>
      <text:list xml:id="list2177232364" text:style-name="WWNum5">
        <text:list-item>
          <text:p text:style-name="P7"><text:soft-page-break/>Jelena Bilan</text:p>
        </text:list-item>
        <text:list-item>
          <text:p text:style-name="P8">Joško Milanović</text:p>
        </text:list-item>
        <text:list-item>
          <text:p text:style-name="P8">Marina Maretić</text:p>
          <text:p text:style-name="P7"/>
        </text:list-item>
      </text:list>
      <text:p text:style-name="P3">Javni natječaj će biti objavljen na službenim stranicama Hrvatskog zavoda za zapošljavanje i internetskoj stranici općine Dicmo<text:span text:style-name="T5"> </text:span></text:p>
      <text:p text:style-name="P3">O rezultatima javnog natječaja kandidati će biti obaviješteni u zakonskom roku.</text:p>
      <text:p text:style-name="P3"/>
      <text:p text:style-name="P2"><text:bookmark text:name="_GoBack"/>Poslodavac: Općina Dicmo</text:p>
      <text:p text:style-name="P1"><text:span text:style-name="T2">Kontakt:</text:span><text:span text:style-name="T1"> Općina Dicmo, Kraj 43, 21232 Dicmo Kraj, tel: 021/837-93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Calibri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6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4.8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1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5T11:14:43.988000000</meta:creation-date>
    <dc:date>2022-10-31T10:05:58.886000000</dc:date>
    <meta:editing-duration>PT3M6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69" meta:word-count="668" meta:character-count="4375" meta:non-whitespace-character-count="3785"/>
  </office:meta>
</office:document-meta>
</file>