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8pt" style:font-size-asian="7pt" style:font-size-complex="8pt"/>
    </style:style>
    <style:style style:name="P3" style:family="paragraph" style:parent-style-name="Standard">
      <style:text-properties fo:font-size="8pt" fo:font-weight="bold" officeooo:rsid="00003cf3" officeooo:paragraph-rsid="00003cf3" style:font-size-asian="7pt" style:font-weight-asian="bold" style:font-size-complex="8pt" style:font-weight-complex="bold"/>
    </style:style>
    <style:style style:name="P4" style:family="paragraph" style:parent-style-name="Standard">
      <style:text-properties fo:font-size="8pt" fo:font-weight="normal" officeooo:rsid="00003cf3" officeooo:paragraph-rsid="00003cf3" style:font-size-asian="7pt" style:font-weight-asian="normal" style:font-size-complex="8pt" style:font-weight-complex="normal"/>
    </style:style>
    <style:style style:name="T1" style:family="text">
      <style:text-properties officeooo:rsid="00003cf3"/>
    </style:style>
    <style:style style:name="T2" style:family="text">
      <style:text-properties fo:font-size="8pt" officeooo:rsid="00003cf3" style:font-size-asian="7pt" style:font-size-complex="8pt"/>
    </style:style>
    <style:style style:name="T3" style:family="text">
      <style:text-properties fo:font-size="12pt" style:font-size-asian="10.5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__________________________________</text:p>
      <text:p text:style-name="Standard"><text:span text:style-name="T2"><text:s text:c="13"/>(ime i prezime roditelja podnositelja zahtjeva)</text:span></text:p>
      <text:p text:style-name="Standard"><text:span text:style-name="T2"/></text:p>
      <text:p text:style-name="P1">__________________________________</text:p>
      <text:p text:style-name="P2"><text:tab/><text:tab/> <text:s text:c="4"/><text:span text:style-name="T1">(adresa)</text:span></text:p>
      <text:p text:style-name="P2"/>
      <text:p text:style-name="P1">__________________________________</text:p>
      <text:p text:style-name="P2"><text:tab/><text:tab/><text:span text:style-name="T1">(telefon, mobitel)</text:span></text:p>
      <text:p text:style-name="P2"/>
      <text:p text:style-name="P2"/>
      <text:p text:style-name="P3">OIB roditelja: _______________________________________</text:p>
      <text:p text:style-name="P3"/>
      <text:p text:style-name="P3"/>
      <text:p text:style-name="P3"/>
      <text:p text:style-name="P3"><text:tab/><text:tab/><text:tab/><text:tab/><text:tab/><text:tab/><text:tab/><text:tab/><text:span text:style-name="T3">OPĆINA DICMO</text:span></text:p>
      <text:p text:style-name="P3"><text:span text:style-name="T3"><text:tab/><text:tab/><text:tab/><text:tab/><text:tab/><text:tab/><text:tab/><text:tab/>JEDINSTVENI UPRAVNI ODJEL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PREDMET: Zahtjev za ostvarivanje prava na novčanu pomoć za novorođeno dijete,-</text:span></text:p>
      <text:p text:style-name="P3"><text:span text:style-name="T3"/></text:p>
      <text:p text:style-name="P3"><text:span text:style-name="T3"/></text:p>
      <text:p text:style-name="P4"><text:span text:style-name="T3">Molim da mi se prizna pravo na jednokratnu novčanu pomoć za novorođeno dijete:</text:span></text:p>
      <text:p text:style-name="P4"><text:span text:style-name="T3"/></text:p>
      <text:p text:style-name="P4"><text:span text:style-name="T3">________________________________________ rođeno dana ______________________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Dicmo Kraj, ___________________</text:span></text:p>
      <text:p text:style-name="P4"><text:span text:style-name="T3"/></text:p>
      <text:p text:style-name="P4"><text:span text:style-name="T3"/></text:p>
      <text:p text:style-name="P4"><text:span text:style-name="T3"><text:tab/><text:tab/><text:tab/><text:tab/><text:tab/><text:tab/><text:tab/><text:tab/><text:tab/>Podnositelj zahtjeva</text:span></text:p>
      <text:p text:style-name="P4"><text:span text:style-name="T3"/></text:p>
      <text:p text:style-name="P4"><text:span text:style-name="T3"><text:tab/><text:tab/><text:tab/><text:tab/><text:tab/><text:tab/><text:tab/><text:tab/>____________________________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3"><text:span text:style-name="T3">PRILOZI:</text:span></text:p>
      <text:p text:style-name="P4"><text:span text:style-name="T3">1. Preslik rodnog lista za novorođeno dijete</text:span></text:p>
      <text:p text:style-name="P4"><text:span text:style-name="T3">2. Preslik osobnih iskaznica oba roditelja</text:span></text:p>
      <text:p text:style-name="P4"><text:span text:style-name="T3">3. Preslik žiro računa roditelja podnositelja zahtjeva</text:span></text:p>
      <text:p text:style-name="P4"><text:span text:style-name="T3">4. Potvrdu Jedinice lokalne samouprave u kojoj ima prebivalište da nije ostvario isto pravo (u slučaju kada se radi da jedan od roditelja ima prebivalište izvan općine Dicmo)</text:span></text:p>
      <text:p text:style-name="P4"><text:span text:style-name="T3"/></text:p>
      <text:p text:style-name="P4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5:01:15.121000000</meta:creation-date>
    <dc:date>2020-04-30T15:19:40.590000000</dc:date>
    <meta:editing-duration>PT18M25S</meta:editing-duration>
    <meta:editing-cycles>1</meta:editing-cycles>
    <meta:document-statistic meta:table-count="0" meta:image-count="0" meta:object-count="0" meta:page-count="1" meta:paragraph-count="20" meta:word-count="103" meta:character-count="953" meta:non-whitespace-character-count="815"/>
    <meta:generator>LibreOffice/6.3.2.2$Windows_X86_64 LibreOffice_project/98b30e735bda24bc04ab42594c85f7fd8be07b9c</meta:generator>
  </office:meta>
</office:document-meta>
</file>