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chivo Narrow" svg:font-family="'Archivo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3333" style:font-name="Archivo Narrow" fo:font-size="18pt" fo:letter-spacing="normal" fo:font-style="normal" fo:font-weight="normal"/>
    </style:style>
    <style:style style:name="P2" style:family="paragraph" style:parent-style-name="Heading_20_4">
      <style:paragraph-properties fo:margin-left="0cm" fo:margin-right="0cm" fo:margin-top="0cm" fo:margin-bottom="0cm" loext:contextual-spacing="false" style:line-height-at-least="0.318cm" fo:orphans="2" fo:widows="2" fo:text-indent="0cm" style:auto-text-indent="false"/>
      <style:text-properties fo:font-variant="normal" fo:text-transform="none" fo:color="#333333" style:font-name="Archivo Narrow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Archivo Narrow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333333" style:font-name="Archivo Narrow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.265cm" loext:contextual-spacing="false" fo:orphans="2" fo:widows="2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style:font-name="Archivo Narrow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Archivo Narrow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7ab7" style:text-line-through-style="none" style:text-line-through-type="none" style:font-name="Archivo Narrow" fo:font-size="10.5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ADNIK/RADNICA U ODRŽAVANJU - JAVNI RADOVI</text:h>
      <text:p text:style-name="Text_20_body"/>
      <text:h text:style-name="P2" text:outline-level="4">Radno mjesto</text:h>
      <text:p text:style-name="P3"><text:line-break/>Mjesto rada:<text:span text:style-name="T1"> </text:span><text:bookmark text:name="ctl00_MainContent_lblMjestoRada"/><text:span text:style-name="T3">KRAJ, SPLITSKO-DALMATINSKA ŽUPANIJA</text:span></text:p>
      <text:p text:style-name="Horizontal_20_Line"/>
      <text:p text:style-name="P3">Broj traženih radnika:<text:span text:style-name="T1"> </text:span><text:bookmark text:name="ctl00_MainContent_lblBrojRadnika"/><text:span text:style-name="T3">5</text:span></text:p>
      <text:p text:style-name="Horizontal_20_Line"/>
      <text:p text:style-name="P3">Vrsta zaposlenja:<text:span text:style-name="T1"> </text:span><text:bookmark text:name="ctl00_MainContent_lblVrstaZaposlenja"/><text:span text:style-name="T3">Na određeno</text:span></text:p>
      <text:p text:style-name="Horizontal_20_Line"/>
      <text:p text:style-name="P3">Radno vrijeme:<text:span text:style-name="T1"> </text:span><text:bookmark text:name="ctl00_MainContent_lblRadnoVrijeme"/><text:span text:style-name="T3">Puno radno vrijeme</text:span></text:p>
      <text:p text:style-name="Horizontal_20_Line"/>
      <text:p text:style-name="P3">Smještaj:<text:span text:style-name="T1"> </text:span><text:bookmark text:name="ctl00_MainContent_lblSmjestaj"/><text:span text:style-name="T3">Nema smještaja</text:span></text:p>
      <text:p text:style-name="Horizontal_20_Line"/>
      <text:p text:style-name="P3">Naknada za prijevoz:<text:span text:style-name="T1"> </text:span><text:bookmark text:name="ctl00_MainContent_lblNaknada"/><text:span text:style-name="T3">U cijelosti</text:span></text:p>
      <text:p text:style-name="Horizontal_20_Line"/>
      <text:p text:style-name="P3">Natječaj vrijedi od:<text:span text:style-name="T1"> </text:span><text:bookmark text:name="ctl00_MainContent_lblVrijediOd"/><text:span text:style-name="T3">15.4.2021.</text:span></text:p>
      <text:p text:style-name="Horizontal_20_Line"/>
      <text:p text:style-name="P3">Natječaj vrijedi do:<text:span text:style-name="T1"> </text:span><text:bookmark text:name="ctl00_MainContent_lblVrijediDo"/><text:span text:style-name="T3">22.4.2021.</text:span></text:p>
      <text:p text:style-name="Horizontal_20_Line"/>
      <text:p text:style-name="Text_20_body"/>
      <text:h text:style-name="P2" text:outline-level="4">Posloprimac</text:h>
      <text:p text:style-name="P4"><text:line-break/>Razina obrazovanja:</text:p>
      <text:list xml:id="list953124851" text:style-name="L1">
        <text:list-item>
          <text:p text:style-name="P5"><text:bookmark text:name="ctl00_MainContent_bulRazinaObrazovanja"/>Osnovna škola niži razredi</text:p>
        </text:list-item>
        <text:list-item>
          <text:p text:style-name="P5">Završena osnovna škola</text:p>
        </text:list-item>
        <text:list-item>
          <text:p text:style-name="P5">Srednja škola 3 godine</text:p>
        </text:list-item>
        <text:list-item>
          <text:p text:style-name="P5">Srednja škola 4 godine</text:p>
        </text:list-item>
      </text:list>
      <text:p text:style-name="Horizontal_20_Line"/>
      <text:p text:style-name="P3">Ostale informacije:<text:span text:style-name="T1"> </text:span><text:span text:style-name="T2">Osobe uključene u javni rad obavljat će komunalne poslove na području Općine Dicmo koji uključuju održavanje javnih površina, groblja i drugih površina, održavanje poljskih putova, radove uređenja, i održavanja okoliša oko institucija općinske zgrade, škole dječjeg igrališta, školskog igrališta i zgrade ambulante. </text:span></text:p>
      <text:p text:style-name="Horizontal_20_Line"/>
      <text:p text:style-name="Text_20_body"/>
      <text:h text:style-name="P2" text:outline-level="4">Poslodavac</text:h>
      <text:p text:style-name="P3"><text:line-break/>Poslodavac:<text:span text:style-name="T1"> </text:span><text:bookmark text:name="ctl00_MainContent_lblNazivPoslodavca"/><text:span text:style-name="T3">OPĆINA DICMO</text:span></text:p>
      <text:p text:style-name="Horizontal_20_Line"><text:soft-page-break/></text:p>
      <text:p text:style-name="P4">Kontakt:</text:p>
      <text:list xml:id="list2166899278" text:style-name="L2">
        <text:list-item>
          <text:p text:style-name="P6">osobni dolazak: DICMO KRAJ, KRAJ 43</text:p>
        </text:list-item>
        <text:list-item>
          <text:p text:style-name="P6">pisana zamolba: DICMO KRAJ, KRAJ 43</text:p>
        </text:list-item>
        <text:list-item>
          <text:p text:style-name="P7"><text:span text:style-name="T2">e-mailom: </text:span><text:a xlink:type="simple" xlink:href="mailto:jelena@dicmo.hr" text:style-name="Internet_20_link" text:visited-style-name="Visited_20_Internet_20_Link"><text:span text:style-name="T4">jelena@dicmo.hr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chivo Narrow" svg:font-family="'Archivo Narrow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0:40:35.109000000</meta:creation-date>
    <dc:date>2021-04-15T10:41:08.341000000</dc:date>
    <meta:editing-duration>PT33S</meta:editing-duration>
    <meta:editing-cycles>1</meta:editing-cycles>
    <meta:document-statistic meta:table-count="0" meta:image-count="0" meta:object-count="0" meta:page-count="2" meta:paragraph-count="23" meta:word-count="130" meta:character-count="911" meta:non-whitespace-character-count="807"/>
    <meta:generator>LibreOffice/6.3.2.2$Windows_X86_64 LibreOffice_project/98b30e735bda24bc04ab42594c85f7fd8be07b9c</meta:generator>
  </office:meta>
</office:document-meta>
</file>