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b532" officeooo:paragraph-rsid="000fb532"/>
    </style:style>
    <style:style style:name="P2" style:family="paragraph" style:parent-style-name="Standard">
      <style:paragraph-properties fo:text-align="center" style:justify-single-word="false"/>
      <style:text-properties fo:font-size="18pt" officeooo:rsid="000fb532" officeooo:paragraph-rsid="000fb532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officeooo:rsid="000fb532" officeooo:paragraph-rsid="000fb532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b532" officeooo:paragraph-rsid="000fb532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fb532" officeooo:paragraph-rsid="000fb532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fb532" officeooo:paragraph-rsid="00102896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1pt" officeooo:rsid="000fb532" officeooo:paragraph-rsid="000fb53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officeooo:rsid="000fb532" officeooo:paragraph-rsid="000fb532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b532" style:font-style-asian="italic" style:font-style-complex="italic"/>
    </style:style>
    <style:style style:name="T3" style:family="text">
      <style:text-properties fo:font-style="italic" officeooo:rsid="00102896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b532" style:font-style-asian="normal" style:font-style-complex="normal"/>
    </style:style>
    <style:style style:name="T6" style:family="text">
      <style:text-properties fo:font-style="normal" officeooo:rsid="00102896" style:font-style-asian="normal" style:font-style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fo:font-style="italic" officeooo:rsid="00102896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 </text:p>
      <text:p text:style-name="Standard"><text:s text:c="16"/>/<text:span text:style-name="T2">ime i prezime</text:span><text:span text:style-name="T5">/ </text:span></text:p>
      <text:p text:style-name="Standard"><text:span text:style-name="T5"/></text:p>
      <text:p text:style-name="P1"><text:span text:style-name="T4">OIB: ____________________________ </text:span></text:p>
      <text:p text:style-name="P1"><text:span text:style-name="T4"/></text:p>
      <text:p text:style-name="P1"><text:span text:style-name="T4"><text:line-break/>_________________________________ </text:span></text:p>
      <text:p text:style-name="P1"><text:span text:style-name="T4"><text:s text:c="14"/>/</text:span><text:span text:style-name="T1">adresa prebivališta</text:span><text:span text:style-name="T4">/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I <text:s/>Z <text:s/>J <text:s/>A <text:s/>V <text:s/>A</text:span></text:p>
      <text:p text:style-name="P3"><text:span text:style-name="T4"/></text:p>
      <text:p text:style-name="P5"><text:span text:style-name="T4">Izjavljujem da troškove javnog prijevoza za putovanje u <text:s/>___________________ radi <text:s/>bavljenja</text:span></text:p>
      <text:p text:style-name="P5"><text:span text:style-name="T4"><text:tab/><text:tab/><text:tab/><text:tab/><text:tab/><text:tab/><text:tab/><text:tab/><text:tab/>/</text:span><text:span text:style-name="T1">mjesto</text:span><text:span text:style-name="T4">/</text:span></text:p>
      <text:p text:style-name="P5"><text:span text:style-name="T4"/></text:p>
      <text:p text:style-name="P6"><text:span text:style-name="T4"><text:s/>vannastavnim aktivnostima ( sport, umjetnost, kultura i drugo) na ostvarujem/</text:span></text:p>
      <text:p text:style-name="P6"><text:span text:style-name="T4"/></text:p>
      <text:p text:style-name="P6"><text:span text:style-name="T4"><text:s/></text:span><text:span text:style-name="T6">( _____________________________ ) </text:span><text:span text:style-name="T4">po drugoj osnovi.</text:span></text:p>
      <text:p text:style-name="P5"><text:span text:style-name="T4"><text:s text:c="7"/></text:span><text:span text:style-name="T7"><text:s text:c="2"/></text:span><text:span text:style-name="T8">ime i prezime maloljetnika</text:span></text:p>
      <text:p text:style-name="P7"><text:span text:style-name="T4"/></text:p>
      <text:p text:style-name="P4"><text:span text:style-name="T4"/></text:p>
      <text:p text:style-name="P4"><text:span text:style-name="T4">Datum: ______________________ 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 </text:span></text:p>
      <text:p text:style-name="P4"><text:span text:style-name="T4"><text:tab/><text:tab/><text:tab/><text:tab/><text:tab/><text:tab/><text:tab/><text:tab/><text:tab/><text:tab/></text:span><text:span text:style-name="T1">potpis</text:span><text:span text:style-name="T4">*</text:span></text:p>
      <text:p text:style-name="P4"><text:span text:style-name="T4"/></text:p>
      <text:p text:style-name="P4"><text:span text:style-name="T4"/></text:p>
      <text:p text:style-name="P8">* za maloljetnika Izjavu daje jedan od roditelj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43:17.640000000</meta:creation-date>
    <dc:date>2021-09-17T10:57:40.498000000</dc:date>
    <meta:editing-duration>PT4M12S</meta:editing-duration>
    <meta:editing-cycles>1</meta:editing-cycles>
    <meta:document-statistic meta:table-count="0" meta:image-count="0" meta:object-count="0" meta:page-count="1" meta:paragraph-count="15" meta:word-count="59" meta:character-count="615" meta:non-whitespace-character-count="462"/>
    <meta:generator>LibreOffice/7.1.0.3$Windows_x86 LibreOffice_project/f6099ecf3d29644b5008cc8f48f42f4a40986e4c</meta:generator>
  </office:meta>
</office:document-meta>
</file>