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eeea" officeooo:paragraph-rsid="0014eeea"/>
    </style:style>
    <style:style style:name="P2" style:family="paragraph" style:parent-style-name="Standard">
      <style:text-properties fo:font-weight="bold" officeooo:rsid="0014eeea" officeooo:paragraph-rsid="0014eeea" style:font-weight-asian="bold" style:font-weight-complex="bold"/>
    </style:style>
    <style:style style:name="P3" style:family="paragraph" style:parent-style-name="Standard">
      <style:text-properties fo:font-weight="normal" officeooo:rsid="0014eeea" officeooo:paragraph-rsid="0014eeea" style:font-weight-asian="normal" style:font-weight-complex="normal"/>
    </style:style>
    <style:style style:name="P4" style:family="paragraph" style:parent-style-name="Standard">
      <style:text-properties fo:font-weight="normal" officeooo:rsid="0015f15f" officeooo:paragraph-rsid="0015f15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officeooo:rsid="0015f15f" officeooo:paragraph-rsid="0015f15f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officeooo:rsid="0015f15f" officeooo:paragraph-rsid="0015f15f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fo:font-weight="normal" officeooo:rsid="0014eeea" officeooo:paragraph-rsid="0014eeea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italic" fo:font-weight="normal" officeooo:rsid="0015f15f" officeooo:paragraph-rsid="0015f15f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eeea" style:font-style-asian="italic" style:font-style-complex="italic"/>
    </style:style>
    <style:style style:name="T3" style:family="text">
      <style:text-properties fo:font-style="italic" officeooo:rsid="0015f15f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5f15f" style:font-style-asian="normal" style:font-style-complex="normal"/>
    </style:style>
    <style:style style:name="T7" style:family="text">
      <style:text-properties officeooo:rsid="0015f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_______________________________</text:p>
      <text:p text:style-name="Standard"><text:s text:c="12"/>/ <text:span text:style-name="T2">ime i prezime /</text:span></text:p>
      <text:p text:style-name="P1"><text:span text:style-name="T5">OIB: ___________________________ </text:span></text:p>
      <text:p text:style-name="P1"><text:span text:style-name="T5"/></text:p>
      <text:p text:style-name="P1"><text:span text:style-name="T5">________________________________ </text:span></text:p>
      <text:p text:style-name="P1"><text:span text:style-name="T5"><text:s text:c="6"/></text:span><text:span text:style-name="T1"><text:s text:c="4"/>/ adresa prebivališta /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<text:tab/></text:span><text:span text:style-name="T4">OPĆINA <text:s/>DICMO</text:span></text:p>
      <text:p text:style-name="P1"><text:span text:style-name="T1"><text:tab/><text:tab/><text:tab/><text:tab/><text:tab/><text:tab/><text:tab/><text:tab/></text:span></text:p>
      <text:p text:style-name="P1"><text:span text:style-name="T1"><text:tab/><text:tab/><text:tab/><text:tab/><text:tab/><text:tab/><text:tab/><text:tab/>Jedinstveni upravni odjel</text:span></text:p>
      <text:p text:style-name="P1"><text:span text:style-name="T1"><text:tab/></text:span></text:p>
      <text:p text:style-name="P1"><text:span text:style-name="T1"/></text:p>
      <text:p text:style-name="P1"><text:span text:style-name="T1"/></text:p>
      <text:p text:style-name="P2"><text:span text:style-name="T1">Zahtjev za financiranje troškova javnog prijevoza za bavljenje vannastavnim </text:span><text:span text:style-name="T3">sportskim/ kulturnim/umjetničkim </text:span><text:span text:style-name="T1"><text:s/>aktivnostima</text:span></text:p>
      <text:p text:style-name="P2"><text:span text:style-name="T5"/></text:p>
      <text:p text:style-name="P2"><text:span text:style-name="T5"/></text:p>
      <text:p text:style-name="P3"><text:span text:style-name="T5"><text:tab/>Molim Naslov da mi odobri financiranje troškova javnog prijevoza nastalih bavljenjem :</text:span></text:p>
      <text:p text:style-name="P3"><text:span text:style-name="T5"/></text:p>
      <text:p text:style-name="P3"><text:span text:style-name="T5">____________________________________________________________________________ </text:span></text:p>
      <text:p text:style-name="P7">/ <text:span text:style-name="T7">navesti <text:s/>aktivnost kojom se bavi/</text:span></text:p>
      <text:p text:style-name="P7"/>
      <text:p text:style-name="P4"><text:span text:style-name="T5">u ___________________________________________________________________________ </text:span></text:p>
      <text:p text:style-name="P5">/navesti klub, školu, ustanovu i mjesto koje putuje<text:span text:style-name="T5">/</text:span></text:p>
      <text:p text:style-name="P5"><text:span text:style-name="T5"/></text:p>
      <text:p text:style-name="P6"><text:span text:style-name="T5"/></text:p>
      <text:p text:style-name="P6"><text:span text:style-name="T5"><text:tab/>Zahtjevu prilažem dokaze iz članka 3. Odluke o financiranju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5"><text:span text:style-name="T5"/></text:p>
      <text:p text:style-name="P6"><text:span text:style-name="T5">Mjesto i datum, _____________________</text:span></text:p>
      <text:p text:style-name="P6"><text:span text:style-name="T5"/></text:p>
      <text:p text:style-name="P6"><text:span text:style-name="T5"/></text:p>
      <text:p text:style-name="P6"><text:span text:style-name="T5"><text:tab/><text:tab/><text:tab/><text:tab/><text:tab/><text:tab/><text:tab/><text:tab/>____________________________ </text:span></text:p>
      <text:p text:style-name="P6"><text:span text:style-name="T5"><text:tab/><text:tab/><text:tab/><text:tab/><text:tab/><text:tab/><text:tab/><text:tab/><text:tab/> <text:s text:c="3"/></text:span>/ potpis /*</text:p>
      <text:p text:style-name="P6"/>
      <text:p text:style-name="P8">* za maloljetnike potpisuje jedan od roditelj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0:11:52.287000000</meta:creation-date>
    <dc:date>2021-09-17T10:38:27.823000000</dc:date>
    <meta:editing-duration>PT16M25S</meta:editing-duration>
    <meta:editing-cycles>1</meta:editing-cycles>
    <meta:document-statistic meta:table-count="0" meta:image-count="0" meta:object-count="0" meta:page-count="1" meta:paragraph-count="20" meta:word-count="83" meta:character-count="879" meta:non-whitespace-character-count="735"/>
    <meta:generator>LibreOffice/7.1.0.3$Windows_x86 LibreOffice_project/f6099ecf3d29644b5008cc8f48f42f4a40986e4c</meta:generator>
  </office:meta>
</office:document-meta>
</file>