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e89c" officeooo:paragraph-rsid="0001e89c"/>
    </style:style>
    <style:style style:name="P2" style:family="paragraph" style:parent-style-name="Standard">
      <style:text-properties fo:font-weight="bold" officeooo:rsid="0001e89c" officeooo:paragraph-rsid="0001e89c" style:font-weight-asian="bold" style:font-weight-complex="bold"/>
    </style:style>
    <style:style style:name="P3" style:family="paragraph" style:parent-style-name="Standard">
      <style:text-properties fo:font-weight="normal" officeooo:rsid="0001e89c" officeooo:paragraph-rsid="0001e89c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5f5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______________________________</text:p>
      <text:p text:style-name="P1">(ime i prezime podnositelja zahtjeva)</text:p>
      <text:p text:style-name="P1"/>
      <text:p text:style-name="P1">______________________________</text:p>
      <text:p text:style-name="P1">(adresa <text:span text:style-name="T3">i</text:span> kućni broj)</text:p>
      <text:p text:style-name="P1"/>
      <text:p text:style-name="P1">______________________________</text:p>
      <text:p text:style-name="P1">(poštanski broj i mjesto)</text:p>
      <text:p text:style-name="P1"/>
      <text:p text:style-name="P1">______________________________</text:p>
      <text:p text:style-name="P1">(oib podnositelja)</text:p>
      <text:p text:style-name="P1"/>
      <text:p text:style-name="P1">_______________________________</text:p>
      <text:p text:style-name="P1">(kontakt telefon/mobitel)</text:p>
      <text:p text:style-name="P1"/>
      <text:p text:style-name="P1"/>
      <text:p text:style-name="P1"/>
      <text:p text:style-name="P1"><text:tab/><text:tab/><text:tab/><text:tab/><text:tab/><text:tab/><text:tab/><text:tab/><text:span text:style-name="T1">OPĆINA DICMO</text:span></text:p>
      <text:p text:style-name="P2"><text:tab/><text:tab/><text:tab/><text:tab/><text:tab/><text:tab/><text:tab/><text:tab/>OPĆINSKI NAČELNIK</text:p>
      <text:p text:style-name="P2"/>
      <text:p text:style-name="P2"/>
      <text:p text:style-name="P2"/>
      <text:p text:style-name="P2">PREDMET: Zahtjev za dodjelu stipendije,-</text:p>
      <text:p text:style-name="P2"/>
      <text:p text:style-name="P2"/>
      <text:p text:style-name="P1"><text:span text:style-name="T1"><text:s text:c="20"/></text:span><text:span text:style-name="T2">Javljam se na natječaj za dodjelu ______________________ stipendije za nastavnu godinu _____________________.</text:span></text:p>
      <text:p text:style-name="P3"/>
      <text:p text:style-name="P3"><text:s text:c="20"/>Uz zahtjev zahtjev prilažem traženu dokumentaciju iz natječaja:</text:p>
      <text:p text:style-name="P3"/>
      <text:p text:style-name="P3">1. preslik domovnice</text:p>
      <text:p text:style-name="P3">2. preslik osobne iskaznice učenika/studenta</text:p>
      <text:p text:style-name="P3">3. preslik osobnih iskaznica oba roditelja</text:p>
      <text:p text:style-name="P3">4. preslik svjedožbe iz prethodne godine školovanja (učenici I studenti I.godine)</text:p>
      <text:p text:style-name="P3">5. potvrdu o položenim ispitima s ocjenama iz prethodne godine studija</text:p>
      <text:p text:style-name="P3">6. potvrdu škole/fakulteta o redovitom upisu tekuće godine</text:p>
      <text:p text:style-name="P3">7. izjavu da ne primam stipendiju s druge osnove</text:p>
      <text:p text:style-name="P3">8. preslik žiro računa ili tekućeg računa korisnika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______</text:p>
      <text:p text:style-name="P3"><text:tab/><text:tab/><text:tab/><text:tab/><text:tab/><text:tab/><text:tab/><text:tab/> <text:s text:c="2"/>(potpis podnositelja zahtjeva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Times New Roman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Times New Roman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caption" style:family="paragraph" style:parent-style-name="Standard" style:next-style-name="Standard" style:default-outline-level="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Naslov_20_1_20_Char" style:display-name="Naslov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slov_20_2_20_Char" style:display-name="Naslov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slov_20_3_20_Char" style:display-name="Naslov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slov_20_4_20_Char" style:display-name="Naslov 4 Char" style:family="text" style:parent-style-name="Default_20_Paragraph_20_Fon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slov_20_5_20_Char" style:display-name="Naslov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slov_20_6_20_Char" style:display-name="Naslov 6 Char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Naslov_20_7_20_Char" style:display-name="Naslov 7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slov_20_8_20_Char" style:display-name="Naslov 8 Char" style:family="text" style:parent-style-name="Default_20_Paragraph_20_Font">
      <style:text-properties fo:font-size="12pt" fo:font-style="italic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slov_20_9_20_Char" style:display-name="Naslov 9 Char" style:family="text" style:parent-style-name="Default_20_Paragraph_20_Font"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slov_20_Char" style:display-name="Nasl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Podnaslov_20_Char" style:display-name="Podnaslov Char" style:family="text" style:parent-style-name="Default_20_Paragraph_20_Font">
      <style:text-properties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t_20_Char" style:display-name="Citat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Naglašen_20_citat_20_Char" style:display-name="Naglašen citat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size-complex="12pt"/>
    </style:style>
    <style:style style:name="Tekst_20_balončića_20_Char" style:display-name="Tekst balončića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</meta:editing-cycles>
    <meta:creation-date>2020-10-20T10:35:57.952000000</meta:creation-date>
    <dc:date>2021-10-11T14:10:33.705000000</dc:date>
    <meta:editing-duration>PT4M38S</meta:editing-duration>
    <meta:generator>LibreOffice/6.3.2.2$Windows_X86_64 LibreOffice_project/98b30e735bda24bc04ab42594c85f7fd8be07b9c</meta:generator>
    <meta:print-date>2020-11-03T09:14:20.429000000</meta:print-date>
    <meta:document-statistic meta:table-count="0" meta:image-count="0" meta:object-count="0" meta:page-count="1" meta:paragraph-count="25" meta:word-count="116" meta:character-count="1065" meta:non-whitespace-character-count="89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edinstveni upravni odjel a" xlink:href=""/>
  </office:meta>
</office:document-meta>
</file>