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Narrow" svg:font-family="'Arial Narrow'" style:font-family-generic="roman" style:font-pitch="variable"/>
    <style:font-face style:name="Liberation Serif" svg:font-family="'Liberation Serif'" style:font-family-generic="roman"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ica1" style:family="table">
      <style:table-properties style:width="17.013cm" fo:margin-left="0cm" table:align="left"/>
    </style:style>
    <style:style style:name="Tablica1.A" style:family="table-column">
      <style:table-column-properties style:column-width="1.905cm"/>
    </style:style>
    <style:style style:name="Tablica1.B" style:family="table-column">
      <style:table-column-properties style:column-width="4.895cm"/>
    </style:style>
    <style:style style:name="Tablica1.C" style:family="table-column">
      <style:table-column-properties style:column-width="3.399cm"/>
    </style:style>
    <style:style style:name="Tablica1.D" style:family="table-column">
      <style:table-column-properties style:column-width="3.401cm"/>
    </style:style>
    <style:style style:name="Tablica1.E" style:family="table-column">
      <style:table-column-properties style:column-width="3.413cm"/>
    </style:style>
    <style:style style:name="Tablic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ica1.E1" style:family="table-cell">
      <style:table-cell-properties fo:background-color="transparent" fo:padding="0.097cm" fo:border="0.5pt solid #000000" style:writing-mode="page">
        <style:background-image/>
      </style:table-cell-properties>
    </style:style>
    <style:style style:name="Tablic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ica1.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ica2" style:family="table">
      <style:table-properties style:width="17.013cm" fo:margin-left="0cm" table:align="left"/>
    </style:style>
    <style:style style:name="Tablica2.A" style:family="table-column">
      <style:table-column-properties style:column-width="1.693cm"/>
    </style:style>
    <style:style style:name="Tablica2.B" style:family="table-column">
      <style:table-column-properties style:column-width="5.106cm"/>
    </style:style>
    <style:style style:name="Tablica2.C" style:family="table-column">
      <style:table-column-properties style:column-width="3.399cm"/>
    </style:style>
    <style:style style:name="Tablica2.D" style:family="table-column">
      <style:table-column-properties style:column-width="3.401cm"/>
    </style:style>
    <style:style style:name="Tablica2.E" style:family="table-column">
      <style:table-column-properties style:column-width="3.413cm"/>
    </style:style>
    <style:style style:name="Tablic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ica2.E1" style:family="table-cell">
      <style:table-cell-properties fo:background-color="transparent" fo:padding="0.097cm" fo:border="0.5pt solid #000000" style:writing-mode="page">
        <style:background-image/>
      </style:table-cell-properties>
    </style:style>
    <style:style style:name="Tablic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ica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style:font-name="Arial Narrow" fo:font-size="12pt" officeooo:rsid="001f2319" officeooo:paragraph-rsid="001f2319" style:font-size-asian="12pt" style:font-size-complex="12pt"/>
    </style:style>
    <style:style style:name="P2" style:family="paragraph" style:parent-style-name="Standard">
      <style:paragraph-properties fo:text-align="justify" style:justify-single-word="false"/>
      <style:text-properties style:font-name="Arial Narrow" fo:font-size="12pt" officeooo:rsid="001f2319" officeooo:paragraph-rsid="001f2319" style:font-size-asian="12pt" style:font-size-complex="12pt"/>
    </style:style>
    <style:style style:name="P3" style:family="paragraph" style:parent-style-name="Standard">
      <style:paragraph-properties fo:text-align="center" style:justify-single-word="false"/>
      <style:text-properties style:font-name="Arial Narrow" fo:font-size="12pt" fo:font-weight="bold" officeooo:rsid="001f2319" officeooo:paragraph-rsid="001f2319"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Arial Narrow" fo:font-size="12pt" fo:font-weight="bold" officeooo:rsid="002097a3" officeooo:paragraph-rsid="002097a3"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Arial Narrow" fo:font-size="12pt" fo:font-weight="bold" officeooo:rsid="002daa4d" officeooo:paragraph-rsid="002daa4d"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Arial Narrow" fo:font-size="12pt" fo:font-weight="normal" officeooo:rsid="001f2319" officeooo:paragraph-rsid="001f2319"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Arial Narrow" fo:font-size="12pt" fo:font-weight="normal" officeooo:rsid="001f9b3e" officeooo:paragraph-rsid="001f2319"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Arial Narrow" fo:font-size="12pt" fo:font-weight="normal" officeooo:rsid="001f9b3e" officeooo:paragraph-rsid="001f9b3e"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Arial Narrow" fo:font-size="12pt" fo:font-weight="normal" officeooo:rsid="001f9b3e" officeooo:paragraph-rsid="0039daa6"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Arial Narrow" fo:font-size="12pt" fo:font-weight="normal" officeooo:rsid="001f9b3e" officeooo:paragraph-rsid="001f9b3e"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Arial Narrow" fo:font-size="12pt" fo:font-weight="normal" officeooo:rsid="001f9b3e" officeooo:paragraph-rsid="001f9b3e"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Arial Narrow" fo:font-size="12pt" fo:font-weight="normal" officeooo:rsid="001f9b3e" officeooo:paragraph-rsid="0039daa6"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Arial Narrow" fo:font-size="12pt" fo:font-weight="normal" officeooo:rsid="001f9b3e" officeooo:paragraph-rsid="001f2319"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Arial Narrow" fo:font-size="12pt" fo:font-weight="normal" officeooo:rsid="002097a3" officeooo:paragraph-rsid="002097a3"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font-name="Arial Narrow" fo:font-size="12pt" fo:font-weight="normal" officeooo:rsid="002097a3" officeooo:paragraph-rsid="002097a3"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Arial Narrow" fo:font-size="12pt" fo:font-weight="normal" officeooo:rsid="002097a3" officeooo:paragraph-rsid="002097a3"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style:font-name="Arial Narrow" fo:font-size="12pt" fo:font-weight="normal" officeooo:rsid="0021cc20" officeooo:paragraph-rsid="0021cc20"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font-name="Arial Narrow" fo:font-size="12pt" fo:font-weight="normal" officeooo:rsid="0021cc20" officeooo:paragraph-rsid="0021cc20"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Arial Narrow" fo:font-size="12pt" fo:font-weight="normal" officeooo:rsid="0021cc20" officeooo:paragraph-rsid="0021cc20"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Arial Narrow" fo:font-size="12pt" fo:font-weight="normal" officeooo:rsid="00238327" officeooo:paragraph-rsid="0021cc20"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Arial Narrow" fo:font-size="12pt" fo:font-weight="normal" officeooo:rsid="0024c634" officeooo:paragraph-rsid="0039daa6"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style:font-name="Arial Narrow" fo:font-size="12pt" fo:font-style="italic" fo:font-weight="bold" officeooo:rsid="0021cc20" officeooo:paragraph-rsid="0021cc20" style:font-size-asian="12pt" style:font-style-asian="italic" style:font-weight-asian="bold" style:font-size-complex="12pt" style:font-style-complex="italic" style:font-weight-complex="bold"/>
    </style:style>
    <style:style style:name="P23" style:family="paragraph" style:parent-style-name="Standard">
      <style:paragraph-properties fo:text-align="start" style:justify-single-word="false"/>
      <style:text-properties style:font-name="Arial Narrow" fo:font-size="12pt" fo:font-style="italic" fo:font-weight="bold" officeooo:rsid="00238327" officeooo:paragraph-rsid="00238327" style:font-size-asian="12pt" style:font-style-asian="italic" style:font-weight-asian="bold" style:font-size-complex="12pt" style:font-style-complex="italic" style:font-weight-complex="bold"/>
    </style:style>
    <style:style style:name="P24" style:family="paragraph" style:parent-style-name="Standard">
      <style:paragraph-properties fo:text-align="start" style:justify-single-word="false"/>
      <style:text-properties style:font-name="Arial Narrow" fo:font-size="12pt" fo:font-style="italic" fo:font-weight="bold" officeooo:rsid="002d5ea3" officeooo:paragraph-rsid="002daa4d" style:font-size-asian="12pt" style:font-style-asian="italic" style:font-weight-asian="bold" style:font-size-complex="12pt" style:font-style-complex="italic" style:font-weight-complex="bold"/>
    </style:style>
    <style:style style:name="P25" style:family="paragraph" style:parent-style-name="Standard">
      <style:paragraph-properties fo:text-align="start" style:justify-single-word="false"/>
      <style:text-properties style:font-name="Arial Narrow" fo:font-size="12pt" fo:font-style="italic" fo:font-weight="bold" officeooo:rsid="002daa4d" officeooo:paragraph-rsid="002daa4d" style:font-size-asian="12pt" style:font-style-asian="italic" style:font-weight-asian="bold" style:font-size-complex="12pt" style:font-style-complex="italic" style:font-weight-complex="bold"/>
    </style:style>
    <style:style style:name="P26" style:family="paragraph" style:parent-style-name="Standard">
      <style:paragraph-properties fo:text-align="start" style:justify-single-word="false"/>
      <style:text-properties style:font-name="Arial Narrow" fo:font-size="12pt" fo:font-style="italic" fo:font-weight="bold" officeooo:rsid="0024cf23" officeooo:paragraph-rsid="0024cf23" style:font-size-asian="12pt" style:font-style-asian="italic" style:font-weight-asian="bold" style:font-size-complex="12pt" style:font-style-complex="italic" style:font-weight-complex="bold"/>
    </style:style>
    <style:style style:name="P27" style:family="paragraph" style:parent-style-name="Standard">
      <style:paragraph-properties fo:text-align="start" style:justify-single-word="false"/>
      <style:text-properties style:font-name="Arial Narrow" fo:font-size="12pt" fo:font-style="italic" fo:font-weight="normal" officeooo:rsid="00338bf6" officeooo:paragraph-rsid="00338bf6" style:font-size-asian="12pt" style:font-style-asian="italic" style:font-weight-asian="normal" style:font-size-complex="12pt" style:font-style-complex="italic" style:font-weight-complex="normal"/>
    </style:style>
    <style:style style:name="P28" style:family="paragraph" style:parent-style-name="Standard">
      <style:paragraph-properties fo:text-align="start" style:justify-single-word="false"/>
      <style:text-properties style:font-name="Arial Narrow" fo:font-size="12pt" fo:font-style="italic" style:text-underline-style="none" fo:font-weight="bold" officeooo:rsid="003e833a" officeooo:paragraph-rsid="002daa4d" style:font-size-asian="12pt" style:font-style-asian="italic" style:font-weight-asian="bold" style:font-size-complex="12pt" style:font-style-complex="italic" style:font-weight-complex="bold"/>
    </style:style>
    <style:style style:name="P29" style:family="paragraph" style:parent-style-name="Standard">
      <style:paragraph-properties fo:text-align="start" style:justify-single-word="false"/>
      <style:text-properties style:font-name="Arial Narrow" fo:font-size="12pt" fo:font-style="italic" style:text-underline-style="none" fo:font-weight="bold" officeooo:rsid="003e833a" officeooo:paragraph-rsid="003e833a" style:font-size-asian="12pt" style:font-style-asian="italic" style:font-weight-asian="bold" style:font-size-complex="12pt" style:font-style-complex="italic" style:font-weight-complex="bold"/>
    </style:style>
    <style:style style:name="P30" style:family="paragraph" style:parent-style-name="Standard">
      <style:paragraph-properties fo:text-align="center" style:justify-single-word="false"/>
      <style:text-properties style:font-name="Arial Narrow" fo:font-size="12pt" fo:font-style="normal" fo:font-weight="normal" officeooo:rsid="0024cf23" officeooo:paragraph-rsid="0024cf23"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style:font-name="Arial Narrow" fo:font-size="12pt" fo:font-style="normal" fo:font-weight="normal" officeooo:rsid="0024cf23" officeooo:paragraph-rsid="0024cf23"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center" style:justify-single-word="false"/>
      <style:text-properties style:font-name="Arial Narrow" fo:font-size="12pt" fo:font-style="normal" fo:font-weight="normal" officeooo:rsid="0026c5d3" officeooo:paragraph-rsid="0026c5d3"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style:font-name="Arial Narrow" fo:font-size="12pt" fo:font-style="normal" fo:font-weight="normal" officeooo:rsid="0026c5d3" officeooo:paragraph-rsid="0026c5d3"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justify" style:justify-single-word="false"/>
      <style:text-properties style:font-name="Arial Narrow" fo:font-size="12pt" fo:font-style="normal" fo:font-weight="normal" officeooo:rsid="0026c5d3" officeooo:paragraph-rsid="0026c5d3"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center" style:justify-single-word="false"/>
      <style:text-properties style:font-name="Arial Narrow" fo:font-size="12pt" fo:font-style="normal" fo:font-weight="normal" officeooo:rsid="00285df0" officeooo:paragraph-rsid="00285df0"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style:font-name="Arial Narrow" fo:font-size="12pt" fo:font-style="normal" fo:font-weight="normal" officeooo:rsid="00285df0" officeooo:paragraph-rsid="00285df0"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style:font-name="Arial Narrow" fo:font-size="12pt" fo:font-style="normal" fo:font-weight="normal" officeooo:rsid="00285df0" officeooo:paragraph-rsid="0026c5d3"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text-properties style:font-name="Arial Narrow" fo:font-size="12pt" fo:font-style="normal" fo:font-weight="normal" officeooo:rsid="00285df0" officeooo:paragraph-rsid="00285df0"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center" style:justify-single-word="false"/>
      <style:text-properties style:font-name="Arial Narrow" fo:font-size="12pt" fo:font-style="normal" fo:font-weight="normal" officeooo:rsid="002c873e" officeooo:paragraph-rsid="0039daa6"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justify" style:justify-single-word="false"/>
      <style:text-properties style:font-name="Arial Narrow" fo:font-size="12pt" fo:font-style="normal" fo:font-weight="normal" officeooo:rsid="002c873e" officeooo:paragraph-rsid="0039daa6"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style:font-name="Arial Narrow" fo:font-size="12pt" fo:font-style="normal" fo:font-weight="normal" officeooo:rsid="002c873e" officeooo:paragraph-rsid="00285df0"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style:font-name="Arial Narrow" fo:font-size="12pt" fo:font-style="normal" fo:font-weight="normal" officeooo:rsid="002c873e" officeooo:paragraph-rsid="002c873e"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start" style:justify-single-word="false"/>
      <style:text-properties style:font-name="Arial Narrow" fo:font-size="12pt" fo:font-style="normal" fo:font-weight="normal" officeooo:rsid="002daa4d" officeooo:paragraph-rsid="002daa4d" style:font-size-asian="12pt" style:font-style-asian="normal" style:font-weight-asian="normal" style:font-size-complex="12pt" style:font-style-complex="normal" style:font-weight-complex="normal"/>
    </style:style>
    <style:style style:name="P44" style:family="paragraph" style:parent-style-name="Standard">
      <style:paragraph-properties fo:text-align="center" style:justify-single-word="false"/>
      <style:text-properties style:font-name="Arial Narrow" fo:font-size="12pt" fo:font-style="normal" fo:font-weight="normal" officeooo:rsid="002daa4d" officeooo:paragraph-rsid="002daa4d"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justify" style:justify-single-word="false"/>
      <style:text-properties style:font-name="Arial Narrow" fo:font-size="12pt" fo:font-style="normal" fo:font-weight="normal" officeooo:rsid="002daa4d" officeooo:paragraph-rsid="0039daa6"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start" style:justify-single-word="false"/>
      <style:text-properties style:font-name="Arial Narrow" fo:font-size="12pt" fo:font-style="normal" fo:font-weight="normal" officeooo:rsid="0035370d" officeooo:paragraph-rsid="0035370d" style:font-size-asian="12pt" style:font-style-asian="normal" style:font-weight-asian="normal" style:font-size-complex="12pt" style:font-style-complex="normal" style:font-weight-complex="normal"/>
    </style:style>
    <style:style style:name="P47" style:family="paragraph" style:parent-style-name="Standard">
      <style:paragraph-properties fo:text-align="center" style:justify-single-word="false"/>
      <style:text-properties style:font-name="Arial Narrow" fo:font-size="12pt" fo:font-style="normal" fo:font-weight="normal" officeooo:rsid="0035370d" officeooo:paragraph-rsid="0035370d" style:font-size-asian="12pt" style:font-style-asian="normal" style:font-weight-asian="normal" style:font-size-complex="12pt" style:font-style-complex="normal" style:font-weight-complex="normal"/>
    </style:style>
    <style:style style:name="P48" style:family="paragraph" style:parent-style-name="Standard">
      <style:paragraph-properties fo:text-align="justify" style:justify-single-word="false"/>
      <style:text-properties style:font-name="Arial Narrow" fo:font-size="12pt" fo:font-style="normal" fo:font-weight="normal" officeooo:rsid="0035370d" officeooo:paragraph-rsid="0039daa6"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text-properties style:font-name="Arial Narrow" fo:font-size="12pt" fo:font-style="normal" fo:font-weight="normal" officeooo:rsid="003894d3" officeooo:paragraph-rsid="003894d3"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center" style:justify-single-word="false"/>
      <style:text-properties style:font-name="Arial Narrow" fo:font-size="12pt" fo:font-style="normal" fo:font-weight="normal" officeooo:rsid="003894d3" officeooo:paragraph-rsid="003ac39d"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justify" style:justify-single-word="false"/>
      <style:text-properties style:font-name="Arial Narrow" fo:font-size="12pt" fo:font-style="normal" fo:font-weight="normal" officeooo:rsid="003894d3" officeooo:paragraph-rsid="003ac39d"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justify" style:justify-single-word="false"/>
      <style:text-properties style:font-name="Arial Narrow" fo:font-size="12pt" fo:font-style="normal" fo:font-weight="normal" officeooo:rsid="003894d3" officeooo:paragraph-rsid="003894d3"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justify" style:justify-single-word="false"/>
      <style:text-properties style:font-name="Arial Narrow" fo:font-size="12pt" fo:font-style="normal" fo:font-weight="normal" officeooo:rsid="002d5ea3" officeooo:paragraph-rsid="0039daa6" style:font-size-asian="12pt" style:font-style-asian="normal" style:font-weight-asian="normal" style:font-size-complex="12pt" style:font-style-complex="normal" style:font-weight-complex="normal"/>
    </style:style>
    <style:style style:name="P54" style:family="paragraph" style:parent-style-name="Standard">
      <style:paragraph-properties fo:text-align="justify" style:justify-single-word="false"/>
      <style:text-properties style:font-name="Arial Narrow" fo:font-size="12pt" fo:font-style="normal" fo:font-weight="normal" officeooo:rsid="002d5ea3" officeooo:paragraph-rsid="00285df0" style:font-size-asian="12pt" style:font-style-asian="normal" style:font-weight-asian="normal" style:font-size-complex="12pt" style:font-style-complex="normal" style:font-weight-complex="normal"/>
    </style:style>
    <style:style style:name="P55" style:family="paragraph" style:parent-style-name="Standard">
      <style:paragraph-properties fo:text-align="center" style:justify-single-word="false"/>
      <style:text-properties style:font-name="Arial Narrow" fo:font-size="12pt" fo:font-style="normal" fo:font-weight="normal" officeooo:rsid="002d5ea3" officeooo:paragraph-rsid="0039daa6" style:font-size-asian="12pt" style:font-style-asian="normal" style:font-weight-asian="normal" style:font-size-complex="12pt" style:font-style-complex="normal" style:font-weight-complex="normal"/>
    </style:style>
    <style:style style:name="P56" style:family="paragraph" style:parent-style-name="Standard">
      <style:paragraph-properties fo:text-align="justify" style:justify-single-word="false"/>
      <style:text-properties style:font-name="Arial Narrow" fo:font-size="12pt" fo:font-style="normal" fo:font-weight="normal" officeooo:rsid="0024d741" officeooo:paragraph-rsid="0024cf23" style:font-size-asian="12pt" style:font-style-asian="normal" style:font-weight-asian="normal" style:font-size-complex="12pt" style:font-style-complex="normal" style:font-weight-complex="normal"/>
    </style:style>
    <style:style style:name="P57" style:family="paragraph" style:parent-style-name="Standard">
      <style:paragraph-properties fo:text-align="justify" style:justify-single-word="false"/>
      <style:text-properties style:font-name="Arial Narrow" fo:font-size="12pt" fo:font-style="normal" fo:font-weight="normal" officeooo:rsid="002ab3aa" officeooo:paragraph-rsid="0039daa6" style:font-size-asian="12pt" style:font-style-asian="normal" style:font-weight-asian="normal" style:font-size-complex="12pt" style:font-style-complex="normal" style:font-weight-complex="normal"/>
    </style:style>
    <style:style style:name="P58" style:family="paragraph" style:parent-style-name="Standard">
      <style:paragraph-properties fo:text-align="justify" style:justify-single-word="false"/>
      <style:text-properties style:font-name="Arial Narrow" fo:font-size="12pt" fo:font-style="normal" fo:font-weight="normal" officeooo:rsid="003872a8" officeooo:paragraph-rsid="0039daa6" style:font-size-asian="12pt" style:font-style-asian="normal" style:font-weight-asian="normal" style:font-size-complex="12pt" style:font-style-complex="normal" style:font-weight-complex="normal"/>
    </style:style>
    <style:style style:name="P59" style:family="paragraph" style:parent-style-name="Standard">
      <style:paragraph-properties fo:text-align="center" style:justify-single-word="false"/>
      <style:text-properties style:font-name="Arial Narrow" fo:font-size="12pt" fo:font-style="normal" fo:font-weight="normal" officeooo:rsid="003ecde2" officeooo:paragraph-rsid="003ecde2" style:font-size-asian="12pt" style:font-style-asian="normal" style:font-weight-asian="normal" style:font-size-complex="12pt" style:font-style-complex="normal" style:font-weight-complex="normal"/>
    </style:style>
    <style:style style:name="P60" style:family="paragraph" style:parent-style-name="Standard">
      <style:paragraph-properties fo:text-align="start" style:justify-single-word="false"/>
      <style:text-properties style:font-name="Arial Narrow" fo:font-size="12pt" fo:font-style="normal" fo:font-weight="normal" officeooo:rsid="003ecde2" officeooo:paragraph-rsid="003ecde2" style:font-size-asian="12pt" style:font-style-asian="normal" style:font-weight-asian="normal" style:font-size-complex="12pt" style:font-style-complex="normal" style:font-weight-complex="normal"/>
    </style:style>
    <style:style style:name="P61" style:family="paragraph" style:parent-style-name="Standard">
      <style:paragraph-properties fo:text-align="start" style:justify-single-word="false"/>
      <style:text-properties style:font-name="Arial Narrow" fo:font-size="12pt" fo:font-style="normal" fo:font-weight="bold" officeooo:rsid="00338bf6" officeooo:paragraph-rsid="002daa4d" style:font-size-asian="12pt" style:font-style-asian="normal" style:font-weight-asian="bold" style:font-size-complex="12pt" style:font-style-complex="normal" style:font-weight-complex="bold"/>
    </style:style>
    <style:style style:name="P62" style:family="paragraph" style:parent-style-name="Standard">
      <style:paragraph-properties fo:text-align="start" style:justify-single-word="false"/>
      <style:text-properties style:font-name="Arial Narrow" fo:font-size="12pt" fo:font-style="normal" fo:font-weight="bold" officeooo:rsid="003894d3" officeooo:paragraph-rsid="003894d3" style:font-size-asian="12pt" style:font-style-asian="normal" style:font-weight-asian="bold" style:font-size-complex="12pt" style:font-style-complex="normal" style:font-weight-complex="bold"/>
    </style:style>
    <style:style style:name="P63" style:family="paragraph" style:parent-style-name="Standard">
      <style:paragraph-properties fo:text-align="start" style:justify-single-word="false"/>
      <style:text-properties style:font-name="Arial Narrow" fo:font-size="12pt" fo:font-style="normal" style:text-underline-style="none" fo:font-weight="normal" officeooo:rsid="003e833a" officeooo:paragraph-rsid="003e833a" style:font-size-asian="12pt" style:font-style-asian="normal" style:font-weight-asian="normal" style:font-size-complex="12pt" style:font-style-complex="normal" style:font-weight-complex="normal"/>
    </style:style>
    <style:style style:name="P64" style:family="paragraph" style:parent-style-name="Standard">
      <style:paragraph-properties fo:text-align="center" style:justify-single-word="false"/>
      <style:text-properties style:font-name="Arial Narrow" fo:font-size="12pt" fo:font-style="normal" style:text-underline-style="none" fo:font-weight="normal" officeooo:rsid="003e833a" officeooo:paragraph-rsid="003e833a" style:font-size-asian="12pt" style:font-style-asian="normal" style:font-weight-asian="normal" style:font-size-complex="12pt" style:font-style-complex="normal" style:font-weight-complex="normal"/>
    </style:style>
    <style:style style:name="P65" style:family="paragraph" style:parent-style-name="Standard">
      <style:paragraph-properties fo:text-align="justify" style:justify-single-word="false"/>
      <style:text-properties officeooo:rsid="001f2319" officeooo:paragraph-rsid="001f2319"/>
    </style:style>
    <style:style style:name="P66" style:family="paragraph" style:parent-style-name="Standard">
      <style:paragraph-properties fo:text-align="justify" style:justify-single-word="false"/>
      <style:text-properties fo:font-weight="normal" officeooo:rsid="001f2319" officeooo:paragraph-rsid="001f2319" style:font-weight-asian="normal" style:font-weight-complex="normal"/>
    </style:style>
    <style:style style:name="P6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3a335" officeooo:paragraph-rsid="0033a335"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3e431" officeooo:paragraph-rsid="0033e431" style:font-size-asian="10pt" style:font-style-asian="normal" style:font-weight-asian="normal" style:font-size-complex="10pt" style:font-style-complex="normal" style:font-weight-complex="normal" style:text-overline-style="none" style:text-overline-color="font-color"/>
    </style:style>
    <style:style style:name="P7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5370d" officeooo:paragraph-rsid="0035370d"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415849" officeooo:paragraph-rsid="0033e431" style:font-size-asian="10pt" style:font-style-asian="normal" style:font-weight-asian="normal" style:font-size-complex="10pt" style:font-style-complex="normal" style:font-weight-complex="normal" style:text-overline-style="none" style:text-overline-color="font-color"/>
    </style:style>
    <style:style style:name="P7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35370d" officeooo:paragraph-rsid="0035370d" style:font-size-asian="8.75pt" style:font-style-asian="normal" style:font-weight-asian="normal" style:font-size-complex="10pt" style:font-style-complex="normal" style:font-weight-complex="normal" style:text-overline-style="none" style:text-overline-color="font-color"/>
    </style:style>
    <style:style style:name="P7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33a335" officeooo:paragraph-rsid="0033a335" style:font-size-asian="10pt" style:font-style-asian="normal" style:font-weight-asian="bold" style:font-size-complex="10pt" style:font-style-complex="normal" style:font-weight-complex="bold" style:text-overline-style="none" style:text-overline-color="font-color"/>
    </style:style>
    <style:style style:name="P74" style:family="paragraph" style:parent-style-name="Table_20_Contents">
      <style:paragraph-properties fo:text-align="center" style:justify-single-word="false"/>
      <style:text-properties fo:color="#000000" style:text-outline="false" style:text-line-through-style="none" style:text-line-through-type="none" style:font-name="Arial Narrow1" fo:font-size="10pt" fo:font-style="normal" fo:text-shadow="none" style:text-underline-style="none" fo:font-weight="bold" officeooo:rsid="002daa4d" officeooo:paragraph-rsid="002daa4d" style:font-size-asian="10pt" style:font-style-asian="normal" style:font-weight-asian="bold" style:font-size-complex="10pt" style:font-style-complex="normal" style:font-weight-complex="bold" style:text-overline-style="none" style:text-overline-color="font-color"/>
    </style:style>
    <style:style style:name="P75" style:family="paragraph" style:parent-style-name="Table_20_Contents">
      <style:paragraph-properties fo:text-align="center" style:justify-single-word="false"/>
      <style:text-properties fo:color="#000000" style:text-outline="false" style:text-line-through-style="none" style:text-line-through-type="none" style:font-name="Arial Narrow1" fo:font-size="10pt" fo:font-style="normal" fo:text-shadow="none" style:text-underline-style="none" fo:font-weight="bold" officeooo:rsid="002ea0d5" officeooo:paragraph-rsid="002ea0d5" style:font-size-asian="10pt" style:font-style-asian="normal" style:font-weight-asian="bold" style:font-size-complex="10pt" style:font-style-complex="normal" style:font-weight-complex="bold" style:text-overline-style="none" style:text-overline-color="font-color"/>
    </style:style>
    <style:style style:name="P76" style:family="paragraph" style:parent-style-name="Table_20_Contents">
      <style:paragraph-properties fo:text-align="center" style:justify-single-word="false"/>
      <style:text-properties fo:color="#000000"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style:paragraph-properties fo:text-align="center" style:justify-single-word="false"/>
      <style:text-properties fo:color="#000000" style:text-outline="false" style:text-line-through-style="none" style:text-line-through-type="none" style:font-name="Arial Narrow1" fo:font-size="10pt" fo:font-style="normal" fo:text-shadow="none" style:text-underline-style="none" fo:font-weight="normal" officeooo:paragraph-rsid="002fe282"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able_20_Contents">
      <style:paragraph-properties fo:text-align="center" style:justify-single-word="false"/>
      <style:text-properties fo:color="#000000" style:text-outline="false" style:text-line-through-style="none" style:text-line-through-type="none" style:font-name="Arial Narrow1" fo:font-size="10pt" fo:font-style="normal" fo:text-shadow="none" style:text-underline-style="none" fo:font-weight="normal" officeooo:rsid="002ea0d5" officeooo:paragraph-rsid="002ea0d5"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Contents">
      <style:paragraph-properties fo:text-align="center" style:justify-single-word="false"/>
      <style:text-properties fo:color="#000000" style:text-outline="false" style:text-line-through-style="none" style:text-line-through-type="none" style:font-name="Arial Narrow1" fo:font-size="10pt" fo:font-style="normal" fo:text-shadow="none" style:text-underline-style="none" fo:font-weight="normal" officeooo:rsid="002fe282" officeooo:paragraph-rsid="002fe282"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Contents">
      <style:paragraph-properties fo:text-align="center" style:justify-single-word="false"/>
      <style:text-properties fo:color="#000000" style:text-outline="false" style:text-line-through-style="none" style:text-line-through-type="none" style:font-name="Arial Narrow1" fo:font-size="10pt" fo:font-style="normal" fo:text-shadow="none" style:text-underline-style="none" fo:font-weight="normal" officeooo:rsid="003123dd" officeooo:paragraph-rsid="003123dd"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able_20_Contents">
      <style:paragraph-properties fo:text-align="center" style:justify-single-word="false"/>
      <style:text-properties fo:color="#000000" style:text-outline="false" style:text-line-through-style="none" style:text-line-through-type="none" style:font-name="Arial Narrow1" fo:font-size="10pt" fo:font-style="normal" fo:text-shadow="none" style:text-underline-style="none" fo:font-weight="normal" officeooo:rsid="0033e431" officeooo:paragraph-rsid="0033e431"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able_20_Contents">
      <style:paragraph-properties fo:text-align="center" style:justify-single-word="false"/>
      <style:text-properties fo:color="#000000" style:text-outline="false" style:text-line-through-style="none" style:text-line-through-type="none" style:font-name="Arial Narrow1" fo:font-size="10pt" fo:font-style="normal" fo:text-shadow="none" style:text-underline-style="none" fo:font-weight="normal" officeooo:rsid="0032cc84" officeooo:paragraph-rsid="0032cc84"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style:paragraph-properties fo:text-align="center" style:justify-single-word="false"/>
      <style:text-properties fo:color="#000000" style:text-outline="false" style:text-line-through-style="none" style:text-line-through-type="none" style:font-name="Arial Narrow1" fo:font-size="10pt" fo:font-style="normal" fo:text-shadow="none" style:text-underline-style="none" fo:font-weight="normal" officeooo:rsid="003375bb" officeooo:paragraph-rsid="003375bb"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Standard" style:list-style-name="Numbering_20_123">
      <style:paragraph-properties fo:text-align="justify" style:justify-single-word="false"/>
      <style:text-properties style:font-name="Arial Narrow" fo:font-size="12pt" fo:font-weight="normal" officeooo:rsid="001f9b3e" officeooo:paragraph-rsid="001f9b3e" style:font-size-asian="12pt" style:font-weight-asian="normal" style:font-size-complex="12pt" style:font-weight-complex="normal"/>
    </style:style>
    <style:style style:name="P85" style:family="paragraph" style:parent-style-name="Standard" style:list-style-name="Numbering_20_123">
      <style:paragraph-properties fo:text-align="justify" style:justify-single-word="false"/>
      <style:text-properties style:font-name="Arial Narrow" fo:font-size="12pt" fo:font-weight="normal" officeooo:rsid="002641a6" officeooo:paragraph-rsid="002641a6" style:font-size-asian="12pt" style:font-weight-asian="normal" style:font-size-complex="12pt" style:font-weight-complex="normal"/>
    </style:style>
    <style:style style:name="P86" style:family="paragraph" style:parent-style-name="Standard" style:list-style-name="List_20_1">
      <style:paragraph-properties fo:text-align="justify" style:justify-single-word="false"/>
      <style:text-properties style:font-name="Arial Narrow" fo:font-size="12pt" fo:font-weight="normal" officeooo:rsid="00238327" officeooo:paragraph-rsid="00238327" style:font-size-asian="12pt" style:font-weight-asian="normal" style:font-size-complex="12pt" style:font-weight-complex="normal"/>
    </style:style>
    <style:style style:name="P87" style:family="paragraph" style:parent-style-name="Standard" style:list-style-name="List_20_1">
      <style:paragraph-properties fo:text-align="justify" style:justify-single-word="false"/>
      <style:text-properties style:font-name="Arial Narrow" fo:font-size="12pt" fo:font-weight="normal" officeooo:rsid="0021cc20" officeooo:paragraph-rsid="0021cc20" style:font-size-asian="12pt" style:font-weight-asian="normal" style:font-size-complex="12pt" style:font-weight-complex="normal"/>
    </style:style>
    <style:style style:name="P88" style:family="paragraph" style:parent-style-name="Standard" style:list-style-name="List_20_1">
      <style:paragraph-properties fo:text-align="justify" style:justify-single-word="false"/>
      <style:text-properties style:font-name="Arial Narrow" fo:font-size="12pt" fo:font-weight="normal" officeooo:rsid="002097a3" officeooo:paragraph-rsid="002097a3" style:font-size-asian="12pt" style:font-weight-asian="normal" style:font-size-complex="12pt" style:font-weight-complex="normal"/>
    </style:style>
    <style:style style:name="P89" style:family="paragraph" style:parent-style-name="Standard">
      <style:paragraph-properties fo:text-align="justify" style:justify-single-word="false"/>
      <style:text-properties style:font-name="Arial Narrow" fo:font-size="12pt" fo:font-weight="normal" officeooo:rsid="002daa4d" officeooo:paragraph-rsid="002daa4d" style:font-size-asian="12pt" style:font-weight-asian="normal" style:font-size-complex="12pt" style:font-weight-complex="normal"/>
    </style:style>
    <style:style style:name="P90" style:family="paragraph" style:parent-style-name="Standard" style:list-style-name="List_20_1">
      <style:paragraph-properties fo:text-align="justify" style:justify-single-word="false"/>
      <style:text-properties style:font-name="Arial Narrow" fo:font-size="12pt" fo:font-style="normal" fo:font-weight="normal" officeooo:rsid="002d5ea3" officeooo:paragraph-rsid="002d5ea3" style:font-size-asian="12pt" style:font-style-asian="normal" style:font-weight-asian="normal" style:font-size-complex="12pt" style:font-style-complex="normal" style:font-weight-complex="normal"/>
    </style:style>
    <style:style style:name="P91" style:family="paragraph" style:parent-style-name="Standard" style:list-style-name="List_20_1">
      <style:paragraph-properties fo:text-align="justify" style:justify-single-word="false"/>
      <style:text-properties style:font-name="Arial Narrow" fo:font-size="12pt" fo:font-style="normal" fo:font-weight="normal" officeooo:rsid="002daa4d" officeooo:paragraph-rsid="002daa4d" style:font-size-asian="12pt" style:font-style-asian="normal" style:font-weight-asian="normal" style:font-size-complex="12pt" style:font-style-complex="normal" style:font-weight-complex="normal"/>
    </style:style>
    <style:style style:name="P92" style:family="paragraph" style:parent-style-name="Standard" style:list-style-name="List_20_1">
      <style:paragraph-properties fo:text-align="justify" style:justify-single-word="false"/>
      <style:text-properties style:font-name="Arial Narrow" fo:font-size="12pt" fo:font-style="normal" fo:font-weight="normal" officeooo:rsid="002c873e" officeooo:paragraph-rsid="002c873e" style:font-size-asian="12pt" style:font-style-asian="normal" style:font-weight-asian="normal" style:font-size-complex="12pt" style:font-style-complex="normal" style:font-weight-complex="normal"/>
    </style:style>
    <style:style style:name="P93" style:family="paragraph" style:parent-style-name="Standard">
      <style:paragraph-properties fo:text-align="start" style:justify-single-word="false"/>
      <style:text-properties style:font-name="Arial Narrow" fo:font-size="12pt" fo:font-style="normal" fo:font-weight="normal" officeooo:rsid="003894d3" officeooo:paragraph-rsid="0042ebff" style:font-size-asian="12pt" style:font-style-asian="normal" style:font-weight-asian="normal" style:font-size-complex="12pt" style:font-style-complex="normal" style:font-weight-complex="normal"/>
    </style:style>
    <style:style style:name="P94" style:family="paragraph" style:parent-style-name="Table_20_Contents">
      <style:paragraph-properties fo:text-align="center" style:justify-single-word="false"/>
      <style:text-properties fo:color="#000000" style:text-outline="false" style:text-line-through-style="none" style:text-line-through-type="none" style:font-name="Arial Narrow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 style:family="text">
      <style:text-properties style:font-name="Arial Narrow" fo:font-size="12pt" style:font-size-asian="12pt" style:font-size-complex="12pt"/>
    </style:style>
    <style:style style:name="T2" style:family="text">
      <style:text-properties style:font-name="Arial Narrow" fo:font-size="12pt" officeooo:rsid="001f9b3e" style:font-size-asian="12pt" style:font-size-complex="12pt"/>
    </style:style>
    <style:style style:name="T3" style:family="text">
      <style:text-properties officeooo:rsid="00238327"/>
    </style:style>
    <style:style style:name="T4" style:family="text">
      <style:text-properties officeooo:rsid="0024cf23"/>
    </style:style>
    <style:style style:name="T5" style:family="text">
      <style:text-properties style:text-underline-style="none"/>
    </style:style>
    <style:style style:name="T6" style:family="text">
      <style:text-properties style:text-underline-style="none" officeooo:rsid="002daa4d"/>
    </style:style>
    <style:style style:name="T7" style:family="text">
      <style:text-properties style:text-underline-style="none" officeooo:rsid="003c52e3"/>
    </style:style>
    <style:style style:name="T8" style:family="text">
      <style:text-properties style:text-underline-style="none" officeooo:rsid="003e833a"/>
    </style:style>
    <style:style style:name="T9" style:family="text">
      <style:text-properties officeooo:rsid="002daa4d"/>
    </style:style>
    <style:style style:name="T10" style:family="text">
      <style:text-properties officeooo:rsid="00338bf6"/>
    </style:style>
    <style:style style:name="T11" style:family="text">
      <style:text-properties style:font-name="Arial Narrow1"/>
    </style:style>
    <style:style style:name="T12" style:family="text">
      <style:text-properties style:font-name="Arial Narrow1" officeooo:rsid="001f9b3e"/>
    </style:style>
    <style:style style:name="T13" style:family="text">
      <style:text-properties style:font-name="Arial Narrow1" officeooo:rsid="0033a335"/>
    </style:style>
    <style:style style:name="T14" style:family="text">
      <style:text-properties officeooo:rsid="0035370d"/>
    </style:style>
    <style:style style:name="T15" style:family="text">
      <style:text-properties officeooo:rsid="003872a8"/>
    </style:style>
    <style:style style:name="T16" style:family="text">
      <style:text-properties fo:font-style="italic" officeooo:rsid="003872a8" style:font-style-asian="italic" style:font-style-complex="italic"/>
    </style:style>
    <style:style style:name="T17" style:family="text">
      <style:text-properties officeooo:rsid="003ac39d"/>
    </style:style>
    <style:style style:name="T18" style:family="text">
      <style:text-properties officeooo:rsid="003c52e3"/>
    </style:style>
    <style:style style:name="T19" style:family="text">
      <style:text-properties officeooo:rsid="003d4ea2"/>
    </style:style>
    <style:style style:name="T20" style:family="text">
      <style:text-properties officeooo:rsid="003e833a"/>
    </style:style>
    <style:style style:name="T21" style:family="text">
      <style:text-properties officeooo:rsid="003ecde2"/>
    </style:style>
    <style:style style:name="T22" style:family="text">
      <style:text-properties officeooo:rsid="00401ec9"/>
    </style:style>
    <style:style style:name="T23" style:family="text">
      <style:text-properties officeooo:rsid="00415849"/>
    </style:style>
    <style:style style:name="T24" style:family="text">
      <style:text-properties officeooo:rsid="00425f4f"/>
    </style:style>
    <style:style style:name="T25" style:family="text">
      <style:text-properties officeooo:rsid="0042eb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T11"><text:tab/>Na temelju članka </text:span><text:span text:style-name="T12">51. i</text:span><text:span text:style-name="T11"> 100. stavak 5. Zakona o proračunu ( „Narodne novine „ br. 144/2</text:span><text:span text:style-name="T13">1</text:span><text:span text:style-name="T11">)</text:span> <text:span text:style-name="T1"><text:s/>i članka 14. Statuta Općine Dicmo ("Službeni glasnik Općine Dicmo”, broj 7/09, 12/09, 2/13, 3/13, 4/13, 1/15, 1/18, 2/20 i 1/21 ), Općinsko <text:s/>vijeće Općine Dicmo <text:s/>na ... sjednici održanoj ...2022. godine donosi</text:span></text:p>
      <text:p text:style-name="P2"/>
      <text:p text:style-name="P2"/>
      <text:p text:style-name="P1"/>
      <text:p text:style-name="P3">O D L U K U</text:p>
      <text:p text:style-name="P3">o <text:span text:style-name="T17">proceduri naplate prihoda, kriterijima, mjerilima i postupku za odgodu plaćanja, obročnu otplatu duga te prodaju, otpis ili djelomičan otpis potraživanja</text:span></text:p>
      <text:p text:style-name="P3"/>
      <text:p text:style-name="P3"/>
      <text:p text:style-name="P4">I. OPĆE ODREDBE</text:p>
      <text:p text:style-name="P3"/>
      <text:p text:style-name="P6">Članak 1.</text:p>
      <text:p text:style-name="P66"><text:span text:style-name="T1"><text:tab/>Ovom Odlukom propisuje se procedura naplate prihoda, procedura obračuna i naplate dospjelih nenaplaćenih potraživanja Općine Dicmo, vrst</text:span><text:span text:style-name="T2">a</text:span><text:span text:style-name="T1"> duga odnosno potraživanja, kriterij</text:span><text:span text:style-name="T2">i</text:span><text:span text:style-name="T1">, mjerila i postupak za odgodu plaćanja, obročnu otplatu duga te prodaju, otpis ili djelomičan otpis potraživanja.</text:span></text:p>
      <text:p text:style-name="P13"><text:tab/>Odluka ima za cilj osigurati učinkovitost sustava nadzora naplate prihoda Općine Dicmo radi pravovremene naplate potraživanja.</text:p>
      <text:p text:style-name="P7"/>
      <text:p text:style-name="P10">Članak 2.</text:p>
      <text:p text:style-name="P11"><text:tab/>Proračunski prihodi se utvrđuju i naplaćuju sukladno zakonskim propisima, općim i pojedinačnim aktima Općine Dicmo.</text:p>
      <text:p text:style-name="P11"><text:tab/>Dug je svaka dospjela nepodmirena obveza prema Općini, a koja predstavlja prihod proračuna Općine Dicmo</text:p>
      <text:p text:style-name="P11"><text:tab/>Potraživanje je svako potraživanje Općine, a koje predstavlja prihod proračuna Općine Dicmo. </text:p>
      <text:p text:style-name="P8"/>
      <text:p text:style-name="P8"/>
      <text:p text:style-name="P9">Članak 3.</text:p>
      <text:p text:style-name="P12"><text:tab/>Ovom Odlukom obuhvaćene su slijedeće vrste prihoda:</text:p>
      <text:list xml:id="list2420354995" text:style-name="Numbering_20_123">
        <text:list-item>
          <text:p text:style-name="P84">Komunalna naknada – naplata se provodi putem tromjesečnih računa/uplatnica</text:p>
        </text:list-item>
        <text:list-item>
          <text:p text:style-name="P84">Komunalni doprinos – naplaćuje se jednokratno ili obročno, a u postupku ozakonjenja zgrada naplaćuje se jednokratno, obročno ili s odgodom od jedne godine. </text:p>
        </text:list-item>
        <text:list-item>
          <text:p text:style-name="P84">Naknada za zadržavanje nezakonito izgrađene zgrade u prostoru – naplaćuje se jednokratno/obročno</text:p>
        </text:list-item>
        <text:list-item>
          <text:p text:style-name="P85">Prodaja i zakup nekretnina u vlasništvu Općine – naplata se provodi na način i u rokovima utvrđenim ugovornim odnosima.</text:p>
        </text:list-item>
        <text:list-item>
          <text:p text:style-name="P84">Ostali prihodi Općine Dicmo, čija naplata se provodi na način i u rokovima utvrđenim rješenjem </text:p>
        </text:list-item>
      </text:list>
      <text:p text:style-name="P89"/>
      <text:p text:style-name="P89"/>
      <text:p text:style-name="P5">II. PROCEDURA UTVRĐIVANJA, OBRAČUNA I NAPLATE POTRAŽIVANJA</text:p>
      <table:table table:name="Tablica1" table:style-name="Tablica1">
        <table:table-column table:style-name="Tablica1.A"/>
        <table:table-column table:style-name="Tablica1.B"/>
        <table:table-column table:style-name="Tablica1.C"/>
        <table:table-column table:style-name="Tablica1.D"/>
        <table:table-column table:style-name="Tablica1.E"/>
        <table:table-row>
          <table:table-cell table:style-name="Tablica1.A1" office:value-type="string">
            <text:p text:style-name="P74">R.BR.</text:p>
          </table:table-cell>
          <table:table-cell table:style-name="Tablica1.A1" office:value-type="string">
            <text:p text:style-name="P74">AKTIVNOST</text:p>
          </table:table-cell>
          <table:table-cell table:style-name="Tablica1.A1" office:value-type="string">
            <text:p text:style-name="P75">ODGOVORNOST</text:p>
          </table:table-cell>
          <table:table-cell table:style-name="Tablica1.A1" office:value-type="string">
            <text:p text:style-name="P75">ROK</text:p>
          </table:table-cell>
          <table:table-cell table:style-name="Tablica1.E1" office:value-type="string">
            <text:p text:style-name="P75">DOKUMENTI</text:p>
          </table:table-cell>
        </table:table-row>
        <table:table-row>
          <table:table-cell table:style-name="Tablica1.A2" office:value-type="string">
            <text:p text:style-name="P76"/>
            <text:p text:style-name="P78">1.</text:p>
            <text:p text:style-name="P76"/>
            <text:p text:style-name="P76"/>
            <text:p text:style-name="P76"/>
          </table:table-cell>
          <table:table-cell table:style-name="Tablica1.A2" office:value-type="string">
            <text:p text:style-name="P78">Prikupljanje podataka potrebnih za izdavanje rješenja, računa, uplatnica, sklapanje ugovora</text:p>
          </table:table-cell>
          <table:table-cell table:style-name="Tablica1.A2" office:value-type="string">
            <text:p text:style-name="P78">Viši stručni suradnik za proračun, Viši stručni suradnik za opće poslove, komunalni redar</text:p>
          </table:table-cell>
          <table:table-cell table:style-name="Tablica1.A2" office:value-type="string">
            <text:p text:style-name="P78">Kontinuirano tijekom godine</text:p>
          </table:table-cell>
          <table:table-cell table:style-name="Tablica1.E2" office:value-type="string">
            <text:p text:style-name="P78">Zahtjevi, rješenja, zamolbe, zapisnici na terenu, službene evidencije, baze podataka i sl.</text:p>
          </table:table-cell>
        </table:table-row>
        <table:table-row>
          <table:table-cell table:style-name="Tablica1.A2" office:value-type="string">
            <text:p text:style-name="P76"/>
            <text:p text:style-name="P78">2.</text:p>
            <text:p text:style-name="P76"/>
          </table:table-cell>
          <table:table-cell table:style-name="Tablica1.A2" office:value-type="string">
            <text:p text:style-name="P79">Izrada i izdavanje rješenja, računa uplatnica</text:p>
            <text:p text:style-name="P79"/>
          </table:table-cell>
          <table:table-cell table:style-name="Tablica1.A2" office:value-type="string">
            <text:p text:style-name="P79">Viši stručni suradnik za opće poslove, komunalni redar</text:p>
          </table:table-cell>
          <table:table-cell table:style-name="Tablica1.A2" office:value-type="string">
            <text:p text:style-name="P79">Komunalna naknada do 31.03., ostalo tijekom cijele godine</text:p>
          </table:table-cell>
          <table:table-cell table:style-name="Tablica1.E2" office:value-type="string">
            <text:p text:style-name="P79">Rješenja</text:p>
            <text:p text:style-name="P79">Računi </text:p>
            <text:p text:style-name="P79">Uplatnice</text:p>
            <text:p text:style-name="P79"/>
          </table:table-cell>
        </table:table-row>
        <table:table-row>
          <table:table-cell table:style-name="Tablica1.A2" office:value-type="string">
            <text:p text:style-name="P76"/>
            <text:p text:style-name="P79">3.</text:p>
            <text:p text:style-name="P76"/>
          </table:table-cell>
          <table:table-cell table:style-name="Tablica1.A2" office:value-type="string">
            <text:p text:style-name="P79">Ovjera i potpis Ugovora</text:p>
          </table:table-cell>
          <table:table-cell table:style-name="Tablica1.A2" office:value-type="string">
            <text:p text:style-name="P79">Općinski načelnik, Pročelnik J.U.O.</text:p>
          </table:table-cell>
          <table:table-cell table:style-name="Tablica1.A2" office:value-type="string">
            <text:p text:style-name="P79">Odmah po izradi, a najkasnije 1 dan od izrade</text:p>
            <text:p text:style-name="P77"><text:soft-page-break/></text:p>
          </table:table-cell>
          <table:table-cell table:style-name="Tablica1.E2" office:value-type="string">
            <text:p text:style-name="P80">Ugovor</text:p>
          </table:table-cell>
        </table:table-row>
        <table:table-row>
          <table:table-cell table:style-name="Tablica1.A2" office:value-type="string">
            <text:p text:style-name="P76"/>
            <text:p text:style-name="P80">4.</text:p>
            <text:p text:style-name="P76"/>
          </table:table-cell>
          <table:table-cell table:style-name="Tablica1.A2" office:value-type="string">
            <text:p text:style-name="P80">Ovjera i potpis rješenja i računa</text:p>
          </table:table-cell>
          <table:table-cell table:style-name="Tablica1.A2" office:value-type="string">
            <text:p text:style-name="P80">Pročelnik J.U.O.</text:p>
            <text:p text:style-name="P80">Viši stručni suradnik za proračun</text:p>
            <text:p text:style-name="P80">Višei stučni suradnik za opće poslove</text:p>
          </table:table-cell>
          <table:table-cell table:style-name="Tablica1.A2" office:value-type="string">
            <text:p text:style-name="P80">Odmah po izradi, a najkasnije 1 dan od izrade</text:p>
          </table:table-cell>
          <table:table-cell table:style-name="Tablica1.E2" office:value-type="string">
            <text:p text:style-name="P80">Rješenje</text:p>
            <text:p text:style-name="P80">Račun</text:p>
          </table:table-cell>
        </table:table-row>
        <table:table-row>
          <table:table-cell table:style-name="Tablica1.A2" office:value-type="string">
            <text:p text:style-name="P76"/>
            <text:p text:style-name="P80">5.</text:p>
          </table:table-cell>
          <table:table-cell table:style-name="Tablica1.A2" office:value-type="string">
            <text:p text:style-name="P80">Unos podataka u analitičke evidencije</text:p>
          </table:table-cell>
          <table:table-cell table:style-name="Tablica1.A2" office:value-type="string">
            <text:p text:style-name="P80"><text:s/><text:span text:style-name="T19">Računovodstvo - </text:span>Viši stručni suradnik za proračun</text:p>
          </table:table-cell>
          <table:table-cell table:style-name="Tablica1.A2" office:value-type="string">
            <text:p text:style-name="P80">Dnevno</text:p>
          </table:table-cell>
          <table:table-cell table:style-name="Tablica1.E2" office:value-type="string">
            <text:p text:style-name="P80">Knjigovodstvene kartice</text:p>
          </table:table-cell>
        </table:table-row>
        <table:table-row>
          <table:table-cell table:style-name="Tablica1.A2" office:value-type="string">
            <text:p text:style-name="P76"/>
            <text:p text:style-name="P80">6.</text:p>
            <text:p text:style-name="P76"/>
          </table:table-cell>
          <table:table-cell table:style-name="Tablica1.A2" office:value-type="string">
            <text:p text:style-name="P76"/>
            <text:p text:style-name="P80">Provjera izvršnosti rješenja i dospjeća računa</text:p>
          </table:table-cell>
          <table:table-cell table:style-name="Tablica1.A2" office:value-type="string">
            <text:p text:style-name="P76"/>
            <text:p text:style-name="P80">Viši stručni suradnik za opće poslove, <text:span text:style-name="T19">Viši stručni suradnik za proračun</text:span></text:p>
          </table:table-cell>
          <table:table-cell table:style-name="Tablica1.A2" office:value-type="string">
            <text:p text:style-name="P76"/>
            <text:p text:style-name="P80">Najkasnije 30 dana od izdavanja rješenja i računa</text:p>
            <text:p text:style-name="P76"/>
          </table:table-cell>
          <table:table-cell table:style-name="Tablica1.E2" office:value-type="string">
            <text:p text:style-name="P76"/>
            <text:p text:style-name="P80">Rješenja, povratnica, dostavnica, račun</text:p>
          </table:table-cell>
        </table:table-row>
        <table:table-row>
          <table:table-cell table:style-name="Tablica1.A2" office:value-type="string">
            <text:p text:style-name="P76"/>
            <text:p text:style-name="P80">7.</text:p>
            <text:p text:style-name="P76"/>
          </table:table-cell>
          <table:table-cell table:style-name="Tablica1.A2" office:value-type="string">
            <text:p text:style-name="P76"/>
            <text:p text:style-name="P80">Evidentiranje naplaćenih prihoda</text:p>
          </table:table-cell>
          <table:table-cell table:style-name="Tablica1.A2" office:value-type="string">
            <text:p text:style-name="P81">Računovostvo – Viši stručni suradnik za proračun</text:p>
          </table:table-cell>
          <table:table-cell table:style-name="Tablica1.A2" office:value-type="string">
            <text:p text:style-name="P80">Dnevno</text:p>
          </table:table-cell>
          <table:table-cell table:style-name="Tablica1.E2" office:value-type="string">
            <text:p text:style-name="P80">Izvacii</text:p>
          </table:table-cell>
        </table:table-row>
        <table:table-row>
          <table:table-cell table:style-name="Tablica1.A2" office:value-type="string">
            <text:p text:style-name="P76"/>
            <text:p text:style-name="P80">8.</text:p>
            <text:p text:style-name="P76"/>
          </table:table-cell>
          <table:table-cell table:style-name="Tablica1.A2" office:value-type="string">
            <text:p text:style-name="P80">Praćenje i kontrola naplate prihoda (analitika)</text:p>
          </table:table-cell>
          <table:table-cell table:style-name="Tablica1.A2" office:value-type="string">
            <text:p text:style-name="P80">Općinski načelnik, Pročelnik J.U.O., Računovodstvo, komunalni redar</text:p>
          </table:table-cell>
          <table:table-cell table:style-name="Tablica1.A2" office:value-type="string">
            <text:p text:style-name="P80">Kontinuirano tijekom godine</text:p>
          </table:table-cell>
          <table:table-cell table:style-name="Tablica1.E2" office:value-type="string">
            <text:p text:style-name="P80">Knjigovodstvene kartice, </text:p>
            <text:p text:style-name="P80">Izvaci</text:p>
          </table:table-cell>
        </table:table-row>
        <table:table-row>
          <table:table-cell table:style-name="Tablica1.A2" office:value-type="string">
            <text:p text:style-name="P76"/>
            <text:p text:style-name="P80">9.</text:p>
            <text:p text:style-name="P76"/>
          </table:table-cell>
          <table:table-cell table:style-name="Tablica1.A2" office:value-type="string">
            <text:p text:style-name="P82">Utvrđivanje stanja dospijelih i neplaćenih potraživanja</text:p>
          </table:table-cell>
          <table:table-cell table:style-name="Tablica1.A2" office:value-type="string">
            <text:p text:style-name="P82">Računovostvo - </text:p>
            <text:p text:style-name="P82">Viši stručni suradnik za proračun</text:p>
          </table:table-cell>
          <table:table-cell table:style-name="Tablica1.A2" office:value-type="string">
            <text:p text:style-name="P82">Tijekom godine –najmanje 2 puta godišnje ovisno o visini potraživanja i prekoračenju rokova dospijeća,a obvezno u posljednjem kvartalu godine</text:p>
          </table:table-cell>
          <table:table-cell table:style-name="Tablica1.E2" office:value-type="string">
            <text:p text:style-name="P82">Knjigovodstvene kartice, </text:p>
            <text:p text:style-name="P82">Izvod otvorenih stavaka</text:p>
          </table:table-cell>
        </table:table-row>
        <table:table-row>
          <table:table-cell table:style-name="Tablica1.A2" office:value-type="string">
            <text:p text:style-name="P76"/>
            <text:p text:style-name="P82">10.</text:p>
            <text:p text:style-name="P76"/>
          </table:table-cell>
          <table:table-cell table:style-name="Tablica1.A2" office:value-type="string">
            <text:p text:style-name="P82">Prijeboj potraživanja</text:p>
          </table:table-cell>
          <table:table-cell table:style-name="Tablica1.A2" office:value-type="string">
            <text:p text:style-name="P82">Računovodstvo – Viši stručni suradnik za proračun</text:p>
          </table:table-cell>
          <table:table-cell table:style-name="Tablica1.A2" office:value-type="string">
            <text:p text:style-name="P82">Kontinuirano tijekom godine</text:p>
            <text:p text:style-name="P76"/>
          </table:table-cell>
          <table:table-cell table:style-name="Tablica1.E2" office:value-type="string">
            <text:p text:style-name="P82">Kompezacija</text:p>
          </table:table-cell>
        </table:table-row>
        <table:table-row>
          <table:table-cell table:style-name="Tablica1.A2" office:value-type="string">
            <text:p text:style-name="P76"/>
            <text:p text:style-name="P82">11.</text:p>
            <text:p text:style-name="P76"/>
          </table:table-cell>
          <table:table-cell table:style-name="Tablica1.A2" office:value-type="string">
            <text:p text:style-name="P82">Provjera aktivnosti dužnika pravne osobe</text:p>
          </table:table-cell>
          <table:table-cell table:style-name="Tablica1.A2" office:value-type="string">
            <text:p text:style-name="P82">Pročelnik J.U.O. </text:p>
            <text:p text:style-name="P82">Viši stručni suradnik za opće poslove</text:p>
          </table:table-cell>
          <table:table-cell table:style-name="Tablica1.A2" office:value-type="string">
            <text:p text:style-name="P82">Kontinuirano tijekom godine</text:p>
          </table:table-cell>
          <table:table-cell table:style-name="Tablica1.E2" office:value-type="string">
            <text:p text:style-name="P82">Objave na e-oglasna ploča sudova, web stranici FINA-e, Prijava tražbine po otvaranju stečaja, predstečajne nagodbe, postupka likvidacije</text:p>
          </table:table-cell>
        </table:table-row>
        <table:table-row>
          <table:table-cell table:style-name="Tablica1.A2" office:value-type="string">
            <text:p text:style-name="P76"/>
            <text:p text:style-name="P82">12.</text:p>
            <text:p text:style-name="P76"/>
          </table:table-cell>
          <table:table-cell table:style-name="Tablica1.A2" office:value-type="string">
            <text:p text:style-name="P82">Izdavanje opomena pred ovrhu</text:p>
          </table:table-cell>
          <table:table-cell table:style-name="Tablica1.A2" office:value-type="string">
            <text:p text:style-name="P82">Pročelnik <text:span text:style-name="T19">J.U.O</text:span></text:p>
            <text:p text:style-name="P82">Viši stručni suradnik za opće poslove, <text:span text:style-name="T19">Viši stručni suradnik za proračun</text:span></text:p>
          </table:table-cell>
          <table:table-cell table:style-name="Tablica1.A2" office:value-type="string">
            <text:p text:style-name="P82">Tijekom godine – najmanje 2 puta godišnje</text:p>
          </table:table-cell>
          <table:table-cell table:style-name="Tablica1.E2" office:value-type="string">
            <text:p text:style-name="P82">Opomene pred ovrhu s povratnicom</text:p>
          </table:table-cell>
        </table:table-row>
        <table:table-row>
          <table:table-cell table:style-name="Tablica1.A2" office:value-type="string">
            <text:p text:style-name="P76"/>
            <text:p text:style-name="P82">13.</text:p>
            <text:p text:style-name="P82"/>
          </table:table-cell>
          <table:table-cell table:style-name="Tablica1.A2" office:value-type="string">
            <text:p text:style-name="P82">Provjera postupanja po opomeni pred ovrhu</text:p>
          </table:table-cell>
          <table:table-cell table:style-name="Tablica1.A2" office:value-type="string">
            <text:p text:style-name="P83">Pročelnik J.U.O</text:p>
            <text:p text:style-name="P83">Viši stručni suradnik za opće poslove</text:p>
          </table:table-cell>
          <table:table-cell table:style-name="Tablica1.A2" office:value-type="string">
            <text:p text:style-name="P83">30 dana nakon slanja opomene pred ovrhu</text:p>
          </table:table-cell>
          <table:table-cell table:style-name="Tablica1.E2" office:value-type="string">
            <text:p text:style-name="P83">Knjigovodstvene kartice</text:p>
          </table:table-cell>
        </table:table-row>
        <table:table-row>
          <table:table-cell table:style-name="Tablica1.A2" office:value-type="string">
            <text:p text:style-name="P76"/>
            <text:p text:style-name="P83">14. </text:p>
            <text:p text:style-name="P76"/>
          </table:table-cell>
          <table:table-cell table:style-name="Tablica1.A2" office:value-type="string">
            <text:p text:style-name="P83">Odgoda plaćanja ili obročna otplata duga</text:p>
          </table:table-cell>
          <table:table-cell table:style-name="Tablica1.A2" office:value-type="string">
            <text:p text:style-name="P83">Općinski načelnik, Pročelnik J.U.O.</text:p>
            <text:p text:style-name="P83">Viši stručni suradnik za proračun</text:p>
            <text:p text:style-name="P83">Viši stručni suradnik za opće poslove</text:p>
          </table:table-cell>
          <table:table-cell table:style-name="Tablica1.A2" office:value-type="string">
            <text:p text:style-name="P83">Tijekom godine</text:p>
          </table:table-cell>
          <table:table-cell table:style-name="Tablica1.E2" office:value-type="string">
            <text:p text:style-name="P83">Zahtjev/prijedlog dužnika</text:p>
            <text:p text:style-name="P83">Odluka o odgodi plaćanja ili obročnoj otplati duga/Upravni ugovor</text:p>
            <text:p text:style-name="P83">Instrumenti osiguranja plaćanja</text:p>
            <text:p text:style-name="P76"/>
            <text:p text:style-name="P76"/>
          </table:table-cell>
        </table:table-row>
        <text:soft-page-break/>
        <table:table-row>
          <table:table-cell table:style-name="Tablica1.A2" office:value-type="string">
            <text:p text:style-name="P76"/>
            <text:p text:style-name="P76">15.</text:p>
            <text:p text:style-name="P76"/>
          </table:table-cell>
          <table:table-cell table:style-name="Tablica1.A2" office:value-type="string">
            <text:p text:style-name="P76">Aktiviranje naplate instrumenata osiguranja plaćanja </text:p>
            <text:p text:style-name="P76"/>
          </table:table-cell>
          <table:table-cell table:style-name="Tablica1.A2" office:value-type="string">
            <text:p text:style-name="P76">Pročelnik J.U.O.</text:p>
            <text:p text:style-name="P76">Viši stručni suradnik za proračun</text:p>
          </table:table-cell>
          <table:table-cell table:style-name="Tablica1.A2" office:value-type="string">
            <text:p text:style-name="P76">30 dana nakon slanja opomena pred ovrhu</text:p>
          </table:table-cell>
          <table:table-cell table:style-name="Tablica1.E2" office:value-type="string">
            <text:p text:style-name="P76">Evidencija primljenih instrumenata osiguranja</text:p>
            <text:p text:style-name="P76">Instrumenti osiguranja plaćanja</text:p>
          </table:table-cell>
        </table:table-row>
        <table:table-row>
          <table:table-cell table:style-name="Tablica1.A2" office:value-type="string">
            <text:p text:style-name="P76"/>
            <text:p text:style-name="P76">16.</text:p>
          </table:table-cell>
          <table:table-cell table:style-name="Tablica1.A2" office:value-type="string">
            <text:p text:style-name="P76">Prisilna naplata potraživanja - ovrha</text:p>
          </table:table-cell>
          <table:table-cell table:style-name="Tablica1.A2" office:value-type="string">
            <text:p text:style-name="P76">Pročelnik J.U.O.</text:p>
            <text:p text:style-name="P76">Viši stručni suradnik za opće poslove</text:p>
          </table:table-cell>
          <table:table-cell table:style-name="Tablica1.A2" office:value-type="string">
            <text:p text:style-name="P76">30 dana nakon slanja opomene pred ovrhu</text:p>
          </table:table-cell>
          <table:table-cell table:style-name="Tablica1.E2" office:value-type="string">
            <text:p text:style-name="P76">Rješenje o ovrsi</text:p>
          </table:table-cell>
        </table:table-row>
      </table:table>
      <text:p text:style-name="P5"/>
      <text:p text:style-name="P4"/>
      <text:p text:style-name="P4">II<text:span text:style-name="T9">I</text:span>. MJERE I AKTIVNOSTI U POSTUPKU NAPLATE PRIHODA</text:p>
      <text:p text:style-name="P4"/>
      <text:p text:style-name="P14">Članak 4. </text:p>
      <text:p text:style-name="P16"><text:tab/>Mjere i aktivnosti u postupku naplate dospjelih, a nenaplaćenih potraživanja obuhvaćaju slijedeće:</text:p>
      <text:list xml:id="list980553011" text:style-name="List_20_1">
        <text:list-item>
          <text:p text:style-name="P86">redovito praćenje naplate</text:p>
        </text:list-item>
        <text:list-item>
          <text:p text:style-name="P87">opomena pred ovrhu</text:p>
        </text:list-item>
        <text:list-item>
          <text:p text:style-name="P88">mogućnost <text:span text:style-name="T4">odogode plaćanja ili</text:span> obročne otplate <text:span text:style-name="T4">duga i otpis potraživanja</text:span> </text:p>
        </text:list-item>
        <text:list-item>
          <text:p text:style-name="P88">naplata prijebojem potraživanja</text:p>
        </text:list-item>
        <text:list-item>
          <text:p text:style-name="P88">naplata putem instrumenata osiguranja plaćanja</text:p>
        </text:list-item>
        <text:list-item>
          <text:p text:style-name="P88">naplata ovrhom</text:p>
        </text:list-item>
      </text:list>
      <text:p text:style-name="P15"/>
      <text:p text:style-name="P15"/>
      <text:p text:style-name="P23">Redovito praćenje naplate</text:p>
      <text:p text:style-name="P23"/>
      <text:p text:style-name="P17">Članak 5.</text:p>
      <text:p text:style-name="P19"><text:tab/>Postupak naplate prihoda kontinuirano poduzimaju, prate i evidentiraju službenici J.U.O raspoređeni na odgovarajuća radna mjesta kojima je u opisu poslova stavljeno utvrđivanje obveza, izdavanje rješenja, računa, uplatnica, kao i mjere i aktivnosti navedene u članku 4. ove Odluke. <text:span text:style-name="T3">Redovitim i ažurnim knjiženjem naplate općinskih prihoda omogućuje se lakše i točno praćenje naplate i utvrđivanje stanja dospjelih i nenaplaćenih otvorenih potraživanja. Usklađivanje potraživanja vrši se slanjem Izvoda otvorenih stavaka tijekom godine, a obvezno u posljednjem kvartalu godine. </text:span></text:p>
      <text:p text:style-name="P20"><text:tab/>S dužnicima čija dugovanja prelaze 10.000,00 kuna i onima čija se dugovanja odnose na dulje vremensko razdoblje (6 mjeseci i više) potrebno je uskladiti knjigovodstveno stanje najmanje 2 puta godišnje dostavom izvoda otvorenih stavki na usklađivanje i potvrđivanje istog od strane ovlaštene osobe za zastupanje dužnika, te poziva na plaćanje dospjelog potraživanja. </text:p>
      <text:p text:style-name="P18"><text:s text:c="22"/></text:p>
      <text:p text:style-name="P18"/>
      <text:p text:style-name="P22">Opomena pred ovrhu</text:p>
      <text:p text:style-name="P22"/>
      <text:p text:style-name="P17">Članak 6. </text:p>
      <text:p text:style-name="P21"><text:tab/>Dužnicima koji svoje obveze ne podmire u roku, dostavlja se opomena pred ovrhu, preporučeno putem pošte.</text:p>
      <text:p text:style-name="P21"><text:tab/>U opomeni pred ovrhu obvezno se navode podatci o vjerovniku (naziv, OIB, IBAN računa na koji treba izvršiti uplatu), podatci o dužniku (ime, prezime/naziv (tvrtka), OIB, iznos duga, specificiranom po svakom nepodmirenom računu, datum dospijeća, poziv dužniku na plaćanje u roku od 8 dana od dana primitka opomene pred ovrhu, te rok u kojem će se pokrenuti ovršni postupak u slučaju neplaćanja).</text:p>
      <text:p text:style-name="P21"><text:tab/>Opomene pred ovrhu šalju se kontinuirano tijekom godine, a od opomena pred ovrhu izuzimaju se samo oni dužnici kojima je odobrena odgoda plaćanja ili obročna otplata duga, a po kojima isti redovito podmiruju svoje obveze. </text:p>
      <text:p text:style-name="P21"><text:tab/>Dužnik neće biti opominjan, već će mu se izdati rješenje o ovrsi, ukoliko prijeti nastup zastare ili zbog proteka vremena neće biti moguće provesti ovršne radnje i naplatiti potraživanje. </text:p>
      <text:p text:style-name="P19"/>
      <text:p text:style-name="P18"/>
      <text:p text:style-name="P26"/>
      <text:p text:style-name="P26"><text:soft-page-break/>Mogućnost odgode plaćanja ili obročne otplate duga i otpis potraživanja</text:p>
      <text:p text:style-name="P26"/>
      <text:p text:style-name="P30">Članak 7.</text:p>
      <text:p text:style-name="P56"><text:tab/>Za odgodu plaćanja, obročnu otplatu, otpis ili djelomičan otpis potraživanja primjenjuju se odredbe Općeg poreznog zakona, Zakona o proračunu i Uredbe o kriterijima, mjerilima i postupku za odgodu plaćanja, obročnu otplatu duga, te prodaju, otpis ili djelomičan otpis potraživanja.</text:p>
      <text:p text:style-name="P31"><text:s text:c="24"/></text:p>
      <text:p text:style-name="P32">Članak 8.</text:p>
      <text:p text:style-name="P34"><text:tab/>Općinski načelnik može na temelju pisanog i obrazloženog zahtjeva dužnika, na prijedlog Pročelnika J.U.O, odgoditi plaćanje ili odobriti obročnu otplatu duga, pod uvjetima propisanim zakonom i podzakonskim propisima.</text:p>
      <text:p text:style-name="P37"><text:tab/>Naplata duga iz stavka 1.ovog članka može se odgoditi jednokratno do <text:span text:style-name="T21">12 </text:span>mjeseci ili se može odobriti obročno plaćanje duga i to maksimalno do <text:span text:style-name="T21">36 </text:span>mjesečn<text:span text:style-name="T21">ih</text:span> obroka. </text:p>
      <text:p text:style-name="P33"/>
      <text:p text:style-name="P35">Članak 9. </text:p>
      <text:p text:style-name="P57"><text:tab/>Fizičkoj osobi – građaninu odobrit će se otpis ili djelomičan otpis duga u skladu s podnesenim zahtjevom, a prema uvjetima propisanim zakonom i podzakonskim propisima</text:p>
      <text:p text:style-name="P57"><text:tab/>Fizičkoj i pravnoj osobi može se odobriti otpis duga s osnova kamata ukoliko glavnicu duga plati u cijelosti jednokratno, a sve prema uvjetima propisanim zakonom i podzakonskim aktima. </text:p>
      <text:p text:style-name="P38"/>
      <text:p text:style-name="P39">Članak 10.</text:p>
      <text:p text:style-name="P40"><text:tab/>Potraživanja za koja se utvrdi da su iz bilo kojeg razloga sporna, te da je neizvjesna njihova naplata, <text:span text:style-name="T20">Viši stručni</text:span> suradnik za proračun tijekom tekuće godine unosi u evidenciju spornih potraživanja.</text:p>
      <text:p text:style-name="P36"/>
      <text:p text:style-name="P54"><text:tab/>Evidenciju spornih potraživanja računovostvo dostavlja jednom godišnje općinskom načelniku s prijedlogom za otpis. Uz evidenciju se prilaže:</text:p>
      <text:list xml:id="list111639514214661" text:continue-numbering="true" text:style-name="List_20_1">
        <text:list-item>
          <text:p text:style-name="P90">financijska dokumentacija iz analitičke evidencije proračuna <text:span text:style-name="T9">pojedinačno za svakog dužnika</text:span></text:p>
        </text:list-item>
        <text:list-item>
          <text:p text:style-name="P91">dokaz o poduzetim radnjama u svrhu naplate potraživanja (opomena, ovrha i sl.)</text:p>
        </text:list-item>
        <text:list-item>
          <text:p text:style-name="P91">obrazloženje razloga za otpis</text:p>
        </text:list-item>
      </text:list>
      <text:p text:style-name="P36"/>
      <text:p text:style-name="P41"><text:tab/>Otpis spornih potraživanja vršit će se u slučajevima kada se utvrdi da su ista nenaplativa:</text:p>
      <text:list xml:id="list111638591885713" text:continue-numbering="true" text:style-name="List_20_1">
        <text:list-item>
          <text:p text:style-name="P92">kada se potraživanja nisu uspjela naplatiti u stečajnom postupku koji je okončan, ako postoji pravomoćno rješenje o brisanju iz sudskog registra po okončanju stečajnog postupka, ako postoji pravomoćno rješenje o brisanju iz sudskog registra u postupku likvidacije te ako postoji pravomoćno rješenje o sklopljenoj predstečajnoj nagodbi kojim je utvrđeno da se dug otpisuje. </text:p>
        </text:list-item>
        <text:list-item>
          <text:p text:style-name="P92">Kada se utvrdi da su potraživanja nenaplativa uslijed nastupanja zastare, sukladno važečim zakonskim propisima, a dužnik se u postupku pozove na zastaru</text:p>
        </text:list-item>
        <text:list-item>
          <text:p text:style-name="P92">kada se utvrdi da su iznosi potraživanja preniski za pokretanje postupka ovrhe odnosno da bi troškov<text:span text:style-name="T20">i</text:span> naplate potraživanja bili u nesrazmjeru s visinom potraživanja</text:p>
        </text:list-item>
        <text:list-item>
          <text:p text:style-name="P92">kada se utvrdi da potraživanja nemaju valjani pravni temelj</text:p>
        </text:list-item>
        <text:list-item>
          <text:p text:style-name="P92">u drugim slučajevima kada je nastupila nemogućnost naplate u skladu s posebnim propisima</text:p>
        </text:list-item>
      </text:list>
      <text:p text:style-name="P42"/>
      <text:p text:style-name="P55">Članak 11.</text:p>
      <text:p text:style-name="P53"><text:tab/>Odluku o otpisu potraživanja na prijedlog općinsk<text:span text:style-name="T17">og</text:span> načelnik <text:span text:style-name="T18">donosi općinsko vijeće</text:span><text:span text:style-name="T5">, </text:span><text:span text:style-name="T6">pod uvjetima utvrđenim zakonom, podzakonskim propisima </text:span><text:span text:style-name="T7">i ov</text:span><text:span text:style-name="T8">om</text:span><text:span text:style-name="T7"> Odluk</text:span><text:span text:style-name="T8">om</text:span><text:span text:style-name="T7">.</text:span></text:p>
      <text:p text:style-name="P28"/>
      <text:p text:style-name="P28"/>
      <text:p text:style-name="P29">Naplata prijebojem potraživanja</text:p>
      <text:p text:style-name="P29"/>
      <text:p text:style-name="P64">Članak 12.</text:p>
      <text:p text:style-name="P63"><text:tab/><text:span text:style-name="T21">U slučaju da Općina Dicmo ima prema dužniku dospjele nepodmirene obveze provest će se postupak prijeboja odnosno kompezacije potraživanja, ukoliko su za to ispunjeni zakonski uvjeti.</text:span></text:p>
      <text:p text:style-name="P25"><text:soft-page-break/>Naplata putem instrumenata osiguranja plaćanja</text:p>
      <text:p text:style-name="P25"/>
      <text:p text:style-name="P59">Članak 13.</text:p>
      <text:p text:style-name="P60"><text:tab/>U svrhu potpune naplate prihoda odnosno zaštite od rizika neizvršenja ili neurednog izvršenja dužnikovih obveza, Općina Dicmo može zatražiti jedan od instrumenata osiguranja plaćanja (zadužnica ovjerena kod javnog bilježnika, neopoziva garancija banke, zasnivanje založnog prava na pokretninama ili nekretninama i sl.), a što se određuje u dokumentaciji javnog nadmetanja u postupku javne nabave, ugovornom odredbom, <text:span text:style-name="T22">odredbom akta o odgodi plaćanja ili obročnom plaćanju duga. </text:span></text:p>
      <text:p text:style-name="P60"><text:tab/><text:span text:style-name="T22">Ukoliko dužnik ne podmiri obvezu u roku navedenom u opomeni pred ovrhu, aktivira se naplata putem instrumenata osiguranja plaćanja za one dužnike za koje postoji instrument osiguranja plaćanja. </text:span></text:p>
      <text:p text:style-name="P25"/>
      <text:p text:style-name="P25"/>
      <text:p text:style-name="P25">Naplata ovrhom</text:p>
      <text:p text:style-name="P25"/>
      <text:p text:style-name="P44">Članak 1<text:span text:style-name="T22">4</text:span>.</text:p>
      <text:p text:style-name="P45"><text:tab/>Ako u roku od 30 dana nije plaćen dug za koji je poslana opomena pred ovrhu, izdaje se Rješenje o ovrsi za sve dužnike osim onih kojima je općinski načelnik odobrio odgodu plaćanja ili obročnu otplatu uz jamstvo za sigurnu naplatu. </text:p>
      <text:p text:style-name="P45"><text:tab/>Ovrha se prije svega provodi na novčanim sredstvima. <text:span text:style-name="T10">Ukoliko u roku od 8 dana od primitka Rješenja o ovrsi, ne bude podmiren dug, poduzima se postupak prisilne naplate potraživanja putem FINA-e. </text:span><text:s/>U slučaju nepostojanj<text:span text:style-name="T10">a</text:span> račun<text:span text:style-name="T10">a</text:span> s kojih bi se mogla zapljeniti novčana sredstva, ukoliko istih nema ili su nedostatna, ili na njima (zbog zakonskih ograničenja) nije moguća ovrha, naplata ovrhe se može pokrenuti na pokretninama i nekretninama ukoliko ih dužnik posjeduje. </text:p>
      <text:p text:style-name="P43"><text:s text:c="27"/></text:p>
      <text:p text:style-name="P43"/>
      <text:p text:style-name="P43"/>
      <text:p text:style-name="P27">Postupak ovrhe vrši se po slijedećoj proceduri:</text:p>
      <text:p text:style-name="P27"/>
      <table:table table:name="Tablica2" table:style-name="Tablica2">
        <table:table-column table:style-name="Tablica2.A"/>
        <table:table-column table:style-name="Tablica2.B"/>
        <table:table-column table:style-name="Tablica2.C"/>
        <table:table-column table:style-name="Tablica2.D"/>
        <table:table-column table:style-name="Tablica2.E"/>
        <table:table-row>
          <table:table-cell table:style-name="Tablica2.A1" office:value-type="string">
            <text:p text:style-name="P73">R.BR.</text:p>
          </table:table-cell>
          <table:table-cell table:style-name="Tablica2.A1" office:value-type="string">
            <text:p text:style-name="P73">AKTIVNOST</text:p>
          </table:table-cell>
          <table:table-cell table:style-name="Tablica2.A1" office:value-type="string">
            <text:p text:style-name="P73">ODGOVORNOST</text:p>
          </table:table-cell>
          <table:table-cell table:style-name="Tablica2.A1" office:value-type="string">
            <text:p text:style-name="P73">ROK</text:p>
          </table:table-cell>
          <table:table-cell table:style-name="Tablica2.E1" office:value-type="string">
            <text:p text:style-name="P73">DOKUMENTI</text:p>
          </table:table-cell>
        </table:table-row>
        <table:table-row>
          <table:table-cell table:style-name="Tablica2.A2" office:value-type="string">
            <text:p text:style-name="P67"/>
            <text:p text:style-name="P68">1.</text:p>
            <text:p text:style-name="P67"/>
          </table:table-cell>
          <table:table-cell table:style-name="Tablica2.A2" office:value-type="string">
            <text:p text:style-name="P68">Utvrđivanje knjigovodstvenog stanja dužnika</text:p>
          </table:table-cell>
          <table:table-cell table:style-name="Tablica2.A2" office:value-type="string">
            <text:p text:style-name="P71">Računovodstvo - Viši stručni suradnik za proračun</text:p>
          </table:table-cell>
          <table:table-cell table:style-name="Tablica2.A2" office:value-type="string">
            <text:p text:style-name="P69">Paziti da ne dođe do zastare po<text:span text:style-name="T23">traživanja</text:span></text:p>
          </table:table-cell>
          <table:table-cell table:style-name="Tablica2.E2" office:value-type="string">
            <text:p text:style-name="P69">Rješenje </text:p>
            <text:p text:style-name="P69">Knjigovodstvena evidencija dužnika, kartice i računi</text:p>
          </table:table-cell>
        </table:table-row>
        <table:table-row>
          <table:table-cell table:style-name="Tablica2.A2" office:value-type="string">
            <text:p text:style-name="P67"/>
            <text:p text:style-name="P69">2.</text:p>
          </table:table-cell>
          <table:table-cell table:style-name="Tablica2.A2" office:value-type="string">
            <text:p text:style-name="P69">Kompletiranje svih potrebnih priloga: vjerodostojna ili ovršna isprava, opomena pred ovrhu s povratnicom, obračun kamata</text:p>
          </table:table-cell>
          <table:table-cell table:style-name="Tablica2.A2" office:value-type="string">
            <text:p text:style-name="P69">Pročelnik</text:p>
            <text:p text:style-name="P69">Viši stručni suradnik za proračun, </text:p>
            <text:p text:style-name="P69">Viši stručni suradnik za opće poslove </text:p>
          </table:table-cell>
          <table:table-cell table:style-name="Tablica2.A2" office:value-type="string">
            <text:p text:style-name="P67"/>
            <text:p text:style-name="P67"/>
          </table:table-cell>
          <table:table-cell table:style-name="Tablica2.E2" office:value-type="string">
            <text:p text:style-name="P69">Knjigovodstvene kartice ili računi, rješenje o utvrđivanju obveze, obračun kamata, opomena pred ovrhu s povratnicom</text:p>
          </table:table-cell>
        </table:table-row>
        <table:table-row>
          <table:table-cell table:style-name="Tablica2.A2" office:value-type="string">
            <text:p text:style-name="P67"/>
            <text:p text:style-name="P69">3. </text:p>
          </table:table-cell>
          <table:table-cell table:style-name="Tablica2.A2" office:value-type="string">
            <text:p text:style-name="P69">Izrada rješenja o ovrsi</text:p>
            <text:p text:style-name="P67"/>
          </table:table-cell>
          <table:table-cell table:style-name="Tablica2.A2" office:value-type="string">
            <text:p text:style-name="P69">Pročelnik <text:span text:style-name="T14">J.U.O</text:span></text:p>
            <text:p text:style-name="P69">Viši stručni suradnik za opće poslove</text:p>
          </table:table-cell>
          <table:table-cell table:style-name="Tablica2.A2" office:value-type="string">
            <text:p text:style-name="P69">Po pokretanju postupka</text:p>
          </table:table-cell>
          <table:table-cell table:style-name="Tablica2.E2" office:value-type="string">
            <text:p text:style-name="P69">Rješenje o ovrsi</text:p>
          </table:table-cell>
        </table:table-row>
        <table:table-row>
          <table:table-cell table:style-name="Tablica2.A2" office:value-type="string">
            <text:p text:style-name="P67"/>
            <text:p text:style-name="P69">4.</text:p>
          </table:table-cell>
          <table:table-cell table:style-name="Tablica2.A2" office:value-type="string">
            <text:p text:style-name="P69">Ovjera i potpis rješenja o ovrsi</text:p>
          </table:table-cell>
          <table:table-cell table:style-name="Tablica2.A2" office:value-type="string">
            <text:p text:style-name="P70">Pročelnik J.U.O</text:p>
            <text:p text:style-name="P70">Viši stručni suradnik za opće poslove</text:p>
          </table:table-cell>
          <table:table-cell table:style-name="Tablica2.A2" office:value-type="string">
            <text:p text:style-name="P70">Najkasnije jedan dan od izrade rješenja o ovrsi</text:p>
          </table:table-cell>
          <table:table-cell table:style-name="Tablica2.E2" office:value-type="string">
            <text:p text:style-name="P70">Rješenje o ovrsi</text:p>
          </table:table-cell>
        </table:table-row>
        <table:table-row>
          <table:table-cell table:style-name="Tablica2.A2" office:value-type="string">
            <text:p text:style-name="P67"/>
            <text:p text:style-name="P70">5.</text:p>
            <text:p text:style-name="P67"/>
          </table:table-cell>
          <table:table-cell table:style-name="Tablica2.A2" office:value-type="string">
            <text:p text:style-name="P70">Dostava Rješenja o ovrsi ovršeniku preporučeno s povratnicom</text:p>
          </table:table-cell>
          <table:table-cell table:style-name="Tablica2.A2" office:value-type="string">
            <text:p text:style-name="P70">Pisarnica</text:p>
          </table:table-cell>
          <table:table-cell table:style-name="Tablica2.A2" office:value-type="string">
            <text:p text:style-name="P70">Najkasnije dva dana od ovjere i potpisa</text:p>
          </table:table-cell>
          <table:table-cell table:style-name="Tablica2.E2" office:value-type="string">
            <text:p text:style-name="P70">Knjige izlazne pošte/povratnica</text:p>
          </table:table-cell>
        </table:table-row>
        <table:table-row>
          <table:table-cell table:style-name="Tablica2.A2" office:value-type="string">
            <text:p text:style-name="P67"/>
            <text:p text:style-name="P70">6.</text:p>
          </table:table-cell>
          <table:table-cell table:style-name="Tablica2.A2" office:value-type="string">
            <text:p text:style-name="P70">Izvršnost rješenja- stavljanje klauzule izvršnosti na rješenje</text:p>
          </table:table-cell>
          <table:table-cell table:style-name="Tablica2.A2" office:value-type="string">
            <text:p text:style-name="P70">Pročelnik J.U.O</text:p>
            <text:p text:style-name="P70">Viši stručni suradnik za opće poslove</text:p>
          </table:table-cell>
          <table:table-cell table:style-name="Tablica2.A2" office:value-type="string">
            <text:p text:style-name="P70">Najkasnije dva dana od nastupa izvršnosti</text:p>
          </table:table-cell>
          <table:table-cell table:style-name="Tablica2.E2" office:value-type="string">
            <text:p text:style-name="P70">Klauzula izvršnosti na Rješenju o ovrsi (štambilj, pečat i potpis)</text:p>
            <text:p text:style-name="P70"/>
          </table:table-cell>
        </table:table-row>
        <text:soft-page-break/>
        <table:table-row>
          <table:table-cell table:style-name="Tablica2.A2" office:value-type="string">
            <text:p text:style-name="P72"/>
            <text:p text:style-name="P72">7.</text:p>
          </table:table-cell>
          <table:table-cell table:style-name="Tablica2.A2" office:value-type="string">
            <text:p text:style-name="P70">Dostava Rješenja po izvršnosti na naplatu FINA-i, a u nemogućnosti naplate na novčanih sredstvima provodi se naplata ovrhe na pokretninama i nekretninama podnošenjem podneska nadležnom sudu</text:p>
          </table:table-cell>
          <table:table-cell table:style-name="Tablica2.A2" office:value-type="string">
            <text:p text:style-name="P70">Pročelnik J.U.O</text:p>
            <text:p text:style-name="P70">Viši stručni suradnik za opće poslove</text:p>
          </table:table-cell>
          <table:table-cell table:style-name="Tablica2.A2" office:value-type="string">
            <text:p text:style-name="P70">Po stavljanju klauzule izvršnosti</text:p>
          </table:table-cell>
          <table:table-cell table:style-name="Tablica2.E2" office:value-type="string">
            <text:p text:style-name="P70">Rješenje o ovrsi</text:p>
          </table:table-cell>
        </table:table-row>
      </table:table>
      <text:p text:style-name="P27"/>
      <text:p text:style-name="P27"/>
      <text:p text:style-name="P47">Članak 1<text:span text:style-name="T22">5</text:span>.</text:p>
      <text:p text:style-name="P48"><text:span text:style-name="T15"><text:tab/>Ako se rješenje o ovrsi koje je poslano ovršeniku vrati neuručeno s naznakom „</text:span><text:span text:style-name="T16">Obaviješten nije podigao pošiljku”, </text:span><text:span text:style-name="T15">rješenje će se pokušati ponovo uručiti putem pošte.</text:span></text:p>
      <text:p text:style-name="P48"><text:span text:style-name="T15"><text:tab/>Ukoliko se rješenje o ovrsi vrati neuručeno s naznakom „</text:span><text:span text:style-name="T16">Otputovao” ili „Odselio”, </text:span><text:span text:style-name="T15">pismeno će se od strane MUP-a zatražiti terenska provjera odnosno podatka o novom prebivalištu ovršenika. Uz dopis se šalje preslika rješenja o ovrsi. Po primitku odgovora od MUP-a dostava rješenja će se pokušati obaviti još jednom na adresu navedenu u potvrdi MUP-a.</text:span></text:p>
      <text:p text:style-name="P58"><text:tab/>Ako se ni ta ponovljena dostava ne uspije obaviti, dostava rješenja o ovrsi će se obaviti isticanjem na oglasnoj ploči Općine Dicmo. Smatrat će se da je dostava obavljena istekom osmog dana od dana isticanja rješenja o ovrsi na oglasnoj ploči općine. </text:p>
      <text:p text:style-name="P46"/>
      <text:p text:style-name="P46"/>
      <text:p text:style-name="P62">IV. ZAVRŠNE ODREDBE</text:p>
      <text:p text:style-name="P62"/>
      <text:p text:style-name="P50">Članak 1<text:span text:style-name="T22">6</text:span>.</text:p>
      <text:p text:style-name="P51"><text:tab/>Ova Odluka stupa na snagu danom donošenja, a objavit će se u „Službenom glasniku Općine Dicmo”.</text:p>
      <text:p text:style-name="P52"/>
      <text:p text:style-name="P49"/>
      <text:p text:style-name="P49"/>
      <text:p text:style-name="P93"><text:span text:style-name="T25">KLASA:</text:span></text:p>
      <text:p text:style-name="P93"><text:span text:style-name="T25">URBROJ:</text:span></text:p>
      <text:p text:style-name="P93"><text:span text:style-name="T25">Dicmo Kraj, ...........2022. godine</text:span><text:tab/><text:tab/><text:tab/><text:tab/><text:tab/><text:tab/><text:tab/></text:p>
      <text:p text:style-name="P49"><text:tab/><text:tab/><text:tab/></text:p>
      <text:p text:style-name="P49"/>
      <text:p text:style-name="P49"><text:tab/><text:tab/><text:tab/><text:tab/><text:tab/><text:tab/><text:tab/><text:tab/><text:tab/><text:span text:style-name="T24">PREDSJEDNIK OPĆINSKOG</text:span></text:p>
      <text:p text:style-name="P49"><text:tab/><text:tab/><text:tab/><text:tab/><text:tab/><text:tab/><text:tab/><text:tab/><text:tab/><text:tab/> <text:s text:c="3"/><text:span text:style-name="T24">VIJEĆA</text:span></text:p>
      <text:p text:style-name="P49"><text:tab/><text:tab/><text:tab/><text:tab/><text:tab/><text:tab/><text:tab/><text:tab/><text:tab/><text:tab/><text:span text:style-name="T24">Ivan Vukšić,v.r.</text:span></text:p>
      <text:p text:style-name="P46"><text:s text:c="30"/></text:p>
      <text:p text:style-name="P46"><text:s text:c="33"/></text:p>
      <text:p text:style-name="P61"/>
      <text:p text:style-name="P43"/>
      <text:p text:style-name="P24"/>
      <text:p text:style-name="P24"/>
      <text:p text:style-name="P24"/>
      <text:p text:style-name="P24"/>
      <text:p text:style-name="P24"/>
      <text:p text:style-name="P24"/>
      <text:p text:style-name="P18"><text:s text:c="2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Narrow" svg:font-family="'Arial Narrow'" style:font-family-generic="roman" style:font-pitch="variable"/>
    <style:font-face style:name="Liberation Serif" svg:font-family="'Liberation Serif'" style:font-family-generic="roman"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2-24T10:13:38.651000000</meta:creation-date>
    <dc:date>2022-03-02T11:16:37.512000000</dc:date>
    <meta:editing-duration>PT2H26M5S</meta:editing-duration>
    <meta:editing-cycles>14</meta:editing-cycles>
    <meta:generator>LibreOffice/6.3.2.2$Windows_X86_64 LibreOffice_project/98b30e735bda24bc04ab42594c85f7fd8be07b9c</meta:generator>
    <meta:print-date>2022-02-28T12:17:14.254000000</meta:print-date>
    <meta:document-statistic meta:table-count="2" meta:image-count="0" meta:object-count="0" meta:page-count="6" meta:paragraph-count="242" meta:word-count="2058" meta:character-count="14417" meta:non-whitespace-character-count="12337"/>
  </office:meta>
</office:document-meta>
</file>